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react" text:style-name="Internet_20_link" text:visited-style-name="Visited_20_Internet_20_Link">&lt; React</text:a></text:p>
      <text:h text:style-name="Heading_20_1" text:outline-level="1"><text:bookmark text:name="oktatas:web:react:komponensek"/><text:bookmark-start text:name="__RefHeading___react_-_komponensek_1"/><text:bookmark-start text:name="react_-_komponensek"/>React - Komponensek<text:bookmark-end text:name="__RefHeading___react_-_komponensek_1"/><text:bookmark-end text:name="react_-_kompon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npx create-react-app app01<text:line-break/>code app01</text:p>
      <text:p text:style-name="Preformatted_20_Text">app01/<text:line-break/><text:s text:c="2"/>|-public/<text:line-break/><text:s text:c="2"/>|-src/<text:line-break/><text:s text:c="2"/>|-pages/<text:line-break/><text:s text:c="2"/>|<text:s text:c="2"/>|-Welcome.css<text:line-break/><text:s text:c="2"/>|<text:s text:c="2"/>`-Welcome.js<text:line-break/><text:s text:c="2"/>|-App.css<text:line-break/><text:s text:c="2"/>|-App.js<text:line-break/><text:s text:c="2"/>|-App.test.js<text:line-break/><text:s text:c="2"/>|-index.css<text:line-break/><text:s text:c="2"/>|-index.js<text:line-break/><text:s text:c="2"/>|-logo.svg<text:line-break/><text:s text:c="2"/>|-reportWebVitals.js<text:line-break/><text:s text:c="2"/>|-setupTests.js<text:line-break/><text:s text:c="2"/>|-.gitignore<text:line-break/><text:s text:c="2"/>|-package-lock.json<text:line-break/><text:s text:c="2"/>|-package.json<text:line-break/><text:s text:c="2"/>`-README.md</text:p>
      <text:h text:style-name="Heading_20_2" text:outline-level="2"><text:bookmark-start text:name="__RefHeading___kezdolap_3"/><text:bookmark-start text:name="kezdolap"/>Kezdőlap<text:bookmark-end text:name="__RefHeading___kezdolap_3"/><text:bookmark-end text:name="kezdo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st0">'./App.css'</text:span><text:span text:style-name="highlight_sy0">;</text:span>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 className<text:span text:style-name="highlight_sy0">=</text:span><text:span text:style-name="highlight_st0">"App"</text:span><text:span text:style-name="highlight_sy0">&gt;</text:span><text:line-break/><text:s text:c="6"/><text:span text:style-name="highlight_sy0">&lt;</text:span>h1<text:span text:style-name="highlight_sy0">&gt;</text:span>Valami<text:span text:style-name="highlight_sy0">&lt;/</text:span>h1<text:span text:style-name="highlight_sy0">&gt;</text:span><text:line-break/><text:s text:c="4"/><text:span text:style-name="highlight_sy0">&lt;/</text:span>div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<text:span text:style-name="highlight_me1">App</text:span> <text:span text:style-name="highlight_br0">{</text:span><text:line-break/><text:s text:c="2"/>text<text:span text:style-name="highlight_sy0">-</text:span>align<text:span text:style-name="highlight_sy0">:</text:span> center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msg_lap_4"/><text:bookmark-start text:name="az_msg_lap"/>Az Msg lap<text:bookmark-end text:name="__RefHeading___az_msg_lap_4"/><text:bookmark-end text:name="az_msg_la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st0">'./Msg.css'</text:span><text:line-break/><text:span text:style-name="highlight_kw5">export</text:span> <text:span text:style-name="highlight_kw1">default</text:span> <text:span text:style-name="highlight_kw1">function</text:span> Msg<text:span text:style-name="highlight_br0">(</text:span>props<text:span text:style-name="highlight_br0">)</text:span> <text:span text:style-name="highlight_br0">{</text:span><text:line-break/><text:s text:c="4"/><text:span text:style-name="highlight_kw1">return</text:span> <text:span text:style-name="highlight_sy0">&lt;</text:span>h1<text:span text:style-name="highlight_sy0">&gt;</text:span>Helló <text:span text:style-name="highlight_br0">{</text:span>props.<text:span text:style-name="highlight_me1">name</text:span><text:span text:style-name="highlight_br0">}</text:span><text:span text:style-name="highlight_sy0">&lt;/</text:span>h1<text:span text:style-name="highlight_sy0">&gt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1 <text:span text:style-name="highlight_br0">{</text:span><text:line-break/><text:s text:c="4"/>background<text:span text:style-name="highlight_sy0">-</text:span>color<text:span text:style-name="highlight_sy0">:</text:span> aqua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lap_hasznalata_5"/><text:bookmark-start text:name="a_lap_hasznalata"/>A lap használata<text:bookmark-end text:name="__RefHeading___a_lap_hasznalata_5"/><text:bookmark-end text:name="a_lap_hasznalat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Msg from <text:span text:style-name="highlight_st0">'./pages/Msg'</text:span><text:span text:style-name="highlight_sy0">;</text:span><text:line-break/><text:span text:style-name="highlight_kw5">import</text:span> <text:span text:style-name="highlight_st0">'./App.css'</text:span><text:span text:style-name="highlight_sy0">;</text:span>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 className<text:span text:style-name="highlight_sy0">=</text:span><text:span text:style-name="highlight_st0">"App"</text:span><text:span text:style-name="highlight_sy0">&gt;</text:span><text:line-break/><text:s text:c="6"/><text:span text:style-name="highlight_sy0">&lt;</text:span>h1<text:span text:style-name="highlight_sy0">&gt;</text:span>Valami<text:span text:style-name="highlight_sy0">&lt;/</text:span>h1<text:span text:style-name="highlight_sy0">&gt;</text:span><text:line-break/><text:s text:c="6"/><text:span text:style-name="highlight_sy0">&lt;</text:span>Msg name<text:span text:style-name="highlight_sy0">=</text:span><text:span text:style-name="highlight_st0">'János'</text:span> <text:span text:style-name="highlight_sy0">/&gt;</text:span><text:line-break/><text:s text:c="4"/><text:span text:style-name="highlight_sy0">&lt;/</text:span>div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2::53:01</meta:creation-date>
    <dc:creator>Generated</dc:creator>
    <dc:date>2025-09-14T22::53:01</dc:date>
    <dc:language>en-US</dc:language>
    <meta:editing-cycles>1</meta:editing-cycles>
    <meta:editing-duration>PT0S</meta:editing-duration>
    <dc:title>oktatas:web:react:komponensek</dc:title>
  </office:meta>
</office:document-meta>
</file>