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a xlink:type="simple" xlink:href="http://tpgt.szit.hu/doku.php?id=oktatas:web:rest_api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pgt.szit.hu/doku.php?id=oktatas:web:rest_api:rest_api_azonositas" text:style-name="Internet_20_link" text:visited-style-name="Visited_20_Internet_20_Link">REST API azonosítás</text:a></text:p>
        </text:list-item>
        <text:list-item>
          <text:p text:style-name="List_20_1_Content"> <text:a xlink:type="simple" xlink:href="http://tpgt.szit.hu/doku.php?id=oktatas:web:rest_api:mockoon" text:style-name="Internet_20_link" text:visited-style-name="Visited_20_Internet_20_Link">Mockoon</text:a></text:p>
        </text:list-item>
        <text:list-item>
          <text:p text:style-name="List_20_1_Content"> <text:a xlink:type="simple" xlink:href="http://tpgt.szit.hu/doku.php?id=oktatas:web:rest_api:insomnia" text:style-name="Internet_20_link" text:visited-style-name="Visited_20_Internet_20_Link">Insomnia</text:a></text:p>
        </text:list-item>
        <text:list-item>
          <text:p text:style-name="List_20_1_Content"> <text:a xlink:type="simple" xlink:href="http://tpgt.szit.hu/doku.php?id=oktatas:web:rest_api:insomnium" text:style-name="Internet_20_link" text:visited-style-name="Visited_20_Internet_20_Link">Insomnium</text:a></text:p>
        </text:list-item>
        <text:list-item>
          <text:p text:style-name="List_20_1_Content_Last"> <text:a xlink:type="simple" xlink:href="http://tpgt.szit.hu/doku.php?id=oktatas:web:rest_api:httpie" text:style-name="Internet_20_link" text:visited-style-name="Visited_20_Internet_20_Link">HTTP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8:31</meta:creation-date>
    <dc:creator>Generated</dc:creator>
    <dc:date>2025-04-19T02::28:31</dc:date>
    <dc:language>en-US</dc:language>
    <meta:editing-cycles>1</meta:editing-cycles>
    <meta:editing-duration>PT0S</meta:editing-duration>
    <dc:title>oktatas:web:rest_api</dc:title>
  </office:meta>
</office:document-meta>
</file>