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reszponziv"/><text:bookmark-start text:name="__RefHeading___reszponziv_1"/><text:bookmark-start text:name="reszponziv"/>Reszponzív<text:bookmark-end text:name="__RefHeading___reszponziv_1"/><text:bookmark-end text:name="reszponzi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ogyan tegyük reszponzívvá az olyan adatokat, amelyeket általában táblázatban 
vagy táblázatszerűen jelenítünk meg?</text:p>
      <text:h text:style-name="Heading_20_2" text:outline-level="2"><text:bookmark-start text:name="__RefHeading___tablazat_cellainak_toerdelese_3"/><text:bookmark-start text:name="tablazat_cellainak_toerdelese"/>Táblázat celláinak tördelése<text:bookmark-end text:name="__RefHeading___tablazat_cellainak_toerdelese_3"/><text:bookmark-end text:name="tablazat_cellainak_toerdelese"/></text:h>
      <text:p text:style-name="Text_20_body">Az egyik lehetőség, ha maradunk a táblázatnál, de a táblázat részeit block típusúvá alakítjuk.</text:p>
      <text:p text:style-name="Text_20_body">A lénye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600px</text:span><text:span text:style-name="highlight_br0">)</text:span> <text:span text:style-name="highlight_br0">{</text:span><text:line-break/> <text:line-break/><text:s text:c="2"/><text:span text:style-name="highlight_kw2">table</text:span><text:span text:style-name="highlight_sy0">,</text:span> thead<text:span text:style-name="highlight_sy0">,</text:span> tbody<text:span text:style-name="highlight_sy0">,</text:span> th<text:span text:style-name="highlight_sy0">,</text:span> td<text:span text:style-name="highlight_sy0">,</text:span> tr <text:span text:style-name="highlight_br0">{</text:span><text:line-break/><text:s text:c="4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600 pixel alatt a táblázat részeinek display értéke legyen block típus.</text:p>
      <text:p text:style-name="Text_20_body">De így nem látszanak a határok és a táblázat fejléce is felesleges. Tegyünk még néhány kiegészítés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600px</text:span><text:span text:style-name="highlight_br0">)</text:span> <text:span text:style-name="highlight_br0">{</text:span><text:line-break/> <text:line-break/><text:s text:c="2"/><text:span text:style-name="highlight_kw2">table</text:span><text:span text:style-name="highlight_sy0">,</text:span> thead<text:span text:style-name="highlight_sy0">,</text:span> tbody<text:span text:style-name="highlight_sy0">,</text:span> th<text:span text:style-name="highlight_sy0">,</text:span> td<text:span text:style-name="highlight_sy0">,</text:span> tr <text:span text:style-name="highlight_br0">{</text:span><text:line-break/><text:s text:c="4"/><text:span text:style-name="highlight_kw1">display</text:span><text:span text:style-name="highlight_sy0">:</text:span> <text:span text:style-name="highlight_kw2">block</text:span><text:span text:style-name="highlight_sy0">;</text:span><text:line-break/><text:s text:c="2"/><text:span text:style-name="highlight_br0">}</text:span><text:line-break/> <text:line-break/><text:s text:c="2"/>td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ddd</text:span><text:span text:style-name="highlight_sy0">;</text:span><text:line-break/><text:s text:c="4"/><text:span text:style-name="highlight_kw1">padding</text:span><text:span text:style-name="highlight_sy0">:</text:span> <text:span text:style-name="highlight_re3">8px</text:span><text:span text:style-name="highlight_sy0">;</text:span><text:line-break/><text:s text:c="2"/><text:span text:style-name="highlight_br0">}</text:span><text:line-break/> <text:line-break/><text:s text:c="2"/>thead tr <text:span text:style-name="highlight_br0">{</text:span><text:line-break/><text:s text:c="4"/><text:span text:style-name="highlight_kw1">display</text:span><text:span text:style-name="highlight_sy0">:</text:span> <text:span text:style-name="highlight_kw2">none</text:span><text:span text:style-name="highlight_sy0">;</text:span><text:line-break/><text:s text:c="2"/><text:span text:style-name="highlight_br0">}</text:span><text:line-break/> <text:line-break/><text:s text:c="2"/>tbody tr <text:span text:style-name="highlight_br0">{</text:span><text:line-break/><text:s text:c="4"/><text:span text:style-name="highlight_kw1">margin-bottom</text:span><text:span text:style-name="highlight_sy0">:</text:span> <text:span text:style-name="highlight_re3">8px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mezok_feliratozasa_4"/><text:bookmark-start text:name="mezok_feliratozasa"/>Mezők feliratozása<text:bookmark-end text:name="__RefHeading___mezok_feliratozasa_4"/><text:bookmark-end text:name="mezok_feliratozasa"/></text:h>
      <text:p text:style-name="Text_20_body">Ha szeretnénk a tördelt mezők számára mezőneveket megjeleníteni adjunk minden cellához egy <text:span text:style-name="Strong_20_Emphasis">data-column</text:span> mezőt a megfelelő mezőnévve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Név"</text:span>&gt;</text:span>Arany Ernő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Település"</text:span>&gt;</text:span>Szeged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Fizetés"</text:span>&gt;</text:span>397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Név"</text:span>&gt;</text:span>Taba Mári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Település"</text:span>&gt;</text:span>Pécs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data-column<text:span text:style-name="highlight_sy0">=</text:span><text:span text:style-name="highlight_st0">"Fizetés"</text:span>&gt;</text:span>395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/text:p>
          </table:table-cell>
        </table:table-row>
      </table:table>
      <text:p text:style-name="Text_20_body">A feliratok megjelenítése ezek utá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@media</text:span> screen and <text:span text:style-name="highlight_br0">(</text:span><text:span text:style-name="highlight_kw1">max-width</text:span><text:span text:style-name="highlight_sy0">:</text:span> <text:span text:style-name="highlight_re3">600px</text:span><text:span text:style-name="highlight_br0">)</text:span> <text:span text:style-name="highlight_br0">{</text:span><text:line-break/> <text:line-break/><text:s text:c="2"/><text:span text:style-name="highlight_coMULTI">/* ... */</text:span><text:line-break/><text:s text:c="2"/>td<text:span text:style-name="highlight_sy0">:</text:span><text:span text:style-name="highlight_kw5">before</text:span> <text:span text:style-name="highlight_br0">{</text:span><text:line-break/><text:s text:c="4"/><text:span text:style-name="highlight_kw1">content</text:span><text:span text:style-name="highlight_sy0">:</text:span> <text:span text:style-name="highlight_kw3">attr</text:span><text:span text:style-name="highlight_br0">(</text:span>data-column<text:span text:style-name="highlight_br0">)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font-weight</text:span><text:span text:style-name="highlight_sy0">:</text:span> <text:span text:style-name="highlight_kw2">bold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bootstrap_kartyak_5"/><text:bookmark-start text:name="bootstrap_kartyak"/>Bootstrap kártyák<text:bookmark-end text:name="__RefHeading___bootstrap_kartyak_5"/><text:bookmark-end text:name="bootstrap_kartyak"/></text:h>
      <text:p text:style-name="Text_20_body">Érdemes kártyákat használni táblázatok helyett. Használjuk a <text:span text:style-name="Strong_20_Emphasis">Card</text:span> komponenst.</text:p>
      <text:p text:style-name="Text_20_body">A kártyakomponenseket tegyük egy divbe, majd állítsunk be d-flex és felx-wrap osztályjelölöke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flex flex-wrap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"</text:span> <text:span text:style-name="highlight_kw3">style</text:span><text:span text:style-name="highlight_sy0">=</text:span><text:span text:style-name="highlight_st0">"width: 18rem;"</text:span>&gt;</text:span><text:line-break/><text:s text:c="4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..."</text:span> <text:span text:style-name="highlight_kw3">class</text:span><text:span text:style-name="highlight_sy0">=</text:span><text:span text:style-name="highlight_st0">"card-img-top"</text:span> <text:span text:style-name="highlight_kw3">alt</text:span><text:span text:style-name="highlight_sy0">=</text:span><text:span text:style-name="highlight_st0">"...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<text:line-break/><text:s text:c="6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card-title"</text:span>&gt;</text:span>Cím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6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ard-text"</text:span>&gt;</text:span>Leírás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"</text:span> <text:span text:style-name="highlight_kw3">class</text:span><text:span text:style-name="highlight_sy0">=</text:span><text:span text:style-name="highlight_st0">"btn btn-primary"</text:span>&gt;</text:span>Menjünk valahov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3" text:outline-level="3"><text:bookmark-start text:name="__RefHeading___angularban_6"/><text:bookmark-start text:name="angularban"/>Angularban<text:bookmark-end text:name="__RefHeading___angularban_6"/><text:bookmark-end text:name="angularban"/></text:h>
      <text:p text:style-name="Text_20_body">Legyen Angualrban egy productList, amit szeretnénk renderelni a weboldalra.
Készítsünk egy div-t, aminek a dispaly tulajdonságát flex értékre állítjuk, majd
mondjuk meg, hogy tördelje a tartalmat ha szükséges a flex tulajdonság wrap-ra állításáva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d-flex flex-wrap justify-content-center"</text:span>&gt;</text:span><text:line-break/><text:s text:c="2"/>@for(product of productList; track product.id) {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 m-3"</text:span> <text:span text:style-name="highlight_kw3">style</text:span><text:span text:style-name="highlight_sy0">=</text:span><text:span text:style-name="highlight_st0">"width: 18rem;"</text:span>&gt;</text:span><text:line-break/><text:s text:c="6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{{ product.image }}"</text:span> <text:span text:style-name="highlight_kw3">class</text:span><text:span text:style-name="highlight_sy0">=</text:span><text:span text:style-name="highlight_st0">"card-img-top"</text:span> <text:span text:style-name="highlight_kw3">alt</text:span><text:span text:style-name="highlight_sy0">=</text:span><text:span text:style-name="highlight_st0">"{{ product.name }}"</text:span></text:span><text:line-break/><text:span text:style-name="highlight_sc2"><text:s text:c="6"/><text:span text:style-name="highlight_kw3">width</text:span><text:span text:style-name="highlight_sy0">=</text:span><text:span text:style-name="highlight_st0">"50px"</text:span> <text:span text:style-name="highlight_kw3">height</text:span><text:span text:style-name="highlight_sy0">=</text:span><text:span text:style-name="highlight_st0">"80px"</text:span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ard-body"</text:span>&gt;</text:span><text:line-break/><text:s text:c="8"/><text:span text:style-name="highlight_sc2">&lt;<text:a xlink:type="simple" xlink:href="http://december.com/html/4/element/h5.html" text:style-name="Internet_20_link" text:visited-style-name="Visited_20_Internet_20_Link"><text:span text:style-name="highlight_kw2">h5</text:span></text:a> <text:span text:style-name="highlight_kw3">class</text:span><text:span text:style-name="highlight_sy0">=</text:span><text:span text:style-name="highlight_st0">"card-title"</text:span>&gt;</text:span>{{ product.name }}<text:span text:style-name="highlight_sc2">&lt;<text:span text:style-name="highlight_sy0">/</text:span><text:a xlink:type="simple" xlink:href="http://december.com/html/4/element/h5.html" text:style-name="Internet_20_link" text:visited-style-name="Visited_20_Internet_20_Link"><text:span text:style-name="highlight_kw2">h5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card-text"</text:span>&gt;</text:span>{{ product.description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</text:span><text:line-break/><text:span text:style-name="highlight_sc2"><text:s text:c="8"/><text:span text:style-name="highlight_kw3">class</text:span><text:span text:style-name="highlight_sy0">=</text:span><text:span text:style-name="highlight_st0">"btn btn-primary"</text:span></text:span><text:line-break/><text:span text:style-name="highlight_sc2"><text:s text:c="8"/><text:span text:style-name="highlight_br0">(</text:span>click<text:span text:style-name="highlight_br0">)</text:span><text:span text:style-name="highlight_sy0">=</text:span>toCart<text:span text:style-name="highlight_br0">(</text:span>emp<text:span text:style-name="highlight_br0">)</text:span></text:span><text:line-break/><text:span text:style-name="highlight_sc2"><text:s text:c="8"/>&gt;</text:span>Kosárba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39:23</meta:creation-date>
    <dc:creator>Generated</dc:creator>
    <dc:date>2025-04-19T11::39:23</dc:date>
    <dc:language>en-US</dc:language>
    <meta:editing-cycles>1</meta:editing-cycles>
    <meta:editing-duration>PT0S</meta:editing-duration>
    <dc:title>oktatas:web:reszponziv</dc:title>
  </office:meta>
</office:document-meta>
</file>