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ails" text:style-name="Internet_20_link" text:visited-style-name="Visited_20_Internet_20_Link">&lt; Sails</text:a></text:p>
      <text:h text:style-name="Heading_20_1" text:outline-level="1"><text:bookmark text:name="oktatas:web:sails:cors"/><text:bookmark-start text:name="__RefHeading___sails_-_cors_1"/><text:bookmark-start text:name="sails_-_cors"/>Sails - Cors<text:bookmark-end text:name="__RefHeading___sails_-_cors_1"/><text:bookmark-end text:name="sail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rs_beallitas_2"/><text:bookmark-start text:name="cors_beallitas"/>cors beállítás<text:bookmark-end text:name="__RefHeading___cors_beallitas_2"/><text:bookmark-end text:name="cors_b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cors<text:span text:style-name="highlight_sy0">:</text:span> <text:span text:style-name="highlight_br0">{</text:span><text:line-break/><text:s text:c="4"/>allRoutes<text:span text:style-name="highlight_sy0">:</text:span> <text:span text:style-name="highlight_kw2">true</text:span><text:span text:style-name="highlight_sy0">,</text:span><text:line-break/><text:s text:c="4"/>allowOrigins<text:span text:style-name="highlight_sy0">:</text:span> <text:span text:style-name="highlight_st0">'*'</text:span><text:span text:style-name="highlight_sy0">,</text:span><text:line-break/><text:s text:c="4"/>allowCredentials<text:span text:style-name="highlight_sy0">:</text:span> <text:span text:style-name="highlight_kw2">false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sailsjs.com/documentation/concepts/security/cors" text:style-name="Internet_20_link" text:visited-style-name="Visited_20_Internet_20_Link">https://sailsjs.com/documentation/concepts/security/cor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18:51</meta:creation-date>
    <dc:creator>Generated</dc:creator>
    <dc:date>2025-08-02T20::18:51</dc:date>
    <dc:language>en-US</dc:language>
    <meta:editing-cycles>1</meta:editing-cycles>
    <meta:editing-duration>PT0S</meta:editing-duration>
    <dc:title>oktatas:web:sails:cors</dc:title>
  </office:meta>
</office:document-meta>
</file>