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ails" text:style-name="Internet_20_link" text:visited-style-name="Visited_20_Internet_20_Link">&lt; Sails</text:a></text:p>
      <text:h text:style-name="Heading_20_1" text:outline-level="1"><text:bookmark text:name="oktatas:web:sails:get_parameterek"/><text:bookmark-start text:name="__RefHeading___sails_-_get_parameterek_1"/><text:bookmark-start text:name="sails_-_get_parameterek"/>Sails - Get paraméterek<text:bookmark-end text:name="__RefHeading___sails_-_get_parameterek_1"/><text:bookmark-end text:name="sails_-_get_parame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dolgozo_felvetele_2"/><text:bookmark-start text:name="uj_dolgozo_felvetele"/>Új dolgozó felvétele<text:bookmark-end text:name="__RefHeading___uj_dolgozo_felvetele_2"/><text:bookmark-end text:name="uj_dolgozo_felvetele"/></text:h>
      <text:p text:style-name="Preformatted_20_Text">http://localhost:1337/employees/Create?name=Para Béla&amp;city=Szeged</text:p>
      <text:p text:style-name="Text_20_body">Nyomjunk egy Entert, mire az URL lekódolódik:</text:p>
      <text:p text:style-name="Preformatted_20_Text">http://localhost:1337/employees/Create?name=Para%20B%C3%A9la&amp;city=Szeged</text:p>
      <text:p text:style-name="Text_20_body">A böngészőben megjelenik:</text:p>
      <text:p text:style-name="Preformatted_20_Text">{<text:line-break/><text:s text:c="2"/>"name": "Para Béla",<text:line-break/><text:s text:c="2"/>"city": "Szeged",<text:line-break/><text:s text:c="2"/>"createdAt": 1673109152669,<text:line-break/><text:s text:c="2"/>"updatedAt": 1673109152669,<text:line-break/><text:s text:c="2"/>"id": 1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14:32</meta:creation-date>
    <dc:creator>Generated</dc:creator>
    <dc:date>2025-08-02T20::14:32</dc:date>
    <dc:language>en-US</dc:language>
    <meta:editing-cycles>1</meta:editing-cycles>
    <meta:editing-duration>PT0S</meta:editing-duration>
    <dc:title>oktatas:web:sails:get_parameterek</dc:title>
  </office:meta>
</office:document-meta>
</file>