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ass" text:style-name="Internet_20_link" text:visited-style-name="Visited_20_Internet_20_Link">&lt; Sass</text:a></text:p>
      <text:h text:style-name="Heading_20_1" text:outline-level="1"><text:bookmark text:name="oktatas:web:sass:kezdes"/><text:bookmark-start text:name="__RefHeading___sass_kezdes_1"/><text:bookmark-start text:name="sass_kezdes"/>Sass kezdés<text:bookmark-end text:name="__RefHeading___sass_kezdes_1"/><text:bookmark-end text:name="sas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ass_2"/><text:bookmark-start text:name="a_sass"/>A Sass<text:bookmark-end text:name="__RefHeading___a_sass_2"/><text:bookmark-end text:name="a_sass"/></text:h>
      <text:p text:style-name="Text_20_body">A <text:span text:style-name="Strong_20_Emphasis">Sass</text:span> a <text:span text:style-name="Strong_20_Emphasis">Syntactically Awesome Stylesheets</text:span> rövidítése,
ami egy <text:span text:style-name="Strong_20_Emphasis">stíluskészítő script nyelv</text:span> és fordító,
vagy másként mondva <text:span text:style-name="Strong_20_Emphasis">CSS előfeldolgozó</text:span>. </text:p>
      <text:p text:style-name="Text_20_body">A CSS előfeldolgozó CSS kódot fordít saját nyelvből.</text:p>
      <text:p text:style-name="Text_20_body">Nagy méretű, vagy közepes webes projektekhez hasznos lehet.</text:p>
      <text:p text:style-name="Text_20_body">A Sass webhelye:</text:p>
      <text:list text:style-name="List_20_1" text:continue-numbering="false">
        <text:list-item>
          <text:p text:style-name="LastListParagraph_List_20_1_Content_First"> <text:a xlink:type="simple" xlink:href="https://sass-lang.com/" text:style-name="Internet_20_link" text:visited-style-name="Visited_20_Internet_20_Link">https://sass-lang.com/</text:a></text:p>
        </text:list-item>
      </text:list>
      <text:p text:style-name="Text_20_body">Egyéb CSS előfeldolgozó:</text:p>
      <text:list text:style-name="List_20_1" text:continue-numbering="false">
        <text:list-item>
          <text:p text:style-name="List_20_1_Content_First"> <text:a xlink:type="simple" xlink:href="https://lesscss.org/" text:style-name="Internet_20_link" text:visited-style-name="Visited_20_Internet_20_Link">LESS</text:a></text:p>
        </text:list-item>
        <text:list-item>
          <text:p text:style-name="List_20_1_Content_Last"> <text:a xlink:type="simple" xlink:href="https://stylus-lang.com/" text:style-name="Internet_20_link" text:visited-style-name="Visited_20_Internet_20_Link">Stylus</text:a></text:p>
        </text:list-item>
      </text:list>
      <text:p text:style-name="Text_20_body">A Sass <text:span text:style-name="Strong_20_Emphasis">két szintaxissal</text:span> dolgozik:</text:p>
      <text:list text:style-name="List_20_1" text:continue-numbering="false">
        <text:list-item>
          <text:p text:style-name="List_20_1_Content_First"> behúzott szintaxis</text:p>
        </text:list-item>
        <text:list-item>
          <text:p text:style-name="List_20_1_Content_Last"> SCSS (Sassy CSS) szintaxis</text:p>
        </text:list-item>
      </text:list>
      <text:p text:style-name="Text_20_body">A behúzott szintaxis esetén a tagolást behúzásokkal végezzük.
Az SCSS használata esetén {} kapcsos-zárójeleket használunk
; pontosvesszős sorzáráss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intaxis  </text:p>
          </table:table-cell>
          <table:table-cell office:value-type="string" table:style-name="tableheader">
            <text:p text:style-name="Table_20_Heading">  Kiterjesztés  </text:p>
          </table:table-cell>
        </table:table-row>
        <table:table-row>
          <table:table-cell office:value-type="string" table:style-name="tablecell">
            <text:p text:style-name="tablealignleft"> behúzott szintaxis </text:p>
          </table:table-cell>
          <table:table-cell office:value-type="string" table:style-name="tablecell">
            <text:p text:style-name="tablealignleft"> .sass </text:p>
          </table:table-cell>
        </table:table-row>
        <table:table-row>
          <table:table-cell office:value-type="string" table:style-name="tablecell">
            <text:p text:style-name="tablealignleft"> SCSS (Sassy CSS) szintaxis </text:p>
          </table:table-cell>
          <table:table-cell office:value-type="string" table:style-name="tablecell">
            <text:p text:style-name="tablealignleft"> .scss </text:p>
          </table:table-cell>
        </table:table-row>
      </table:table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sass</text:p>
      <text:p text:style-name="Text_20_body">Ellenőrzés:</text:p>
      <text:p text:style-name="Preformatted_20_Text">sass --version</text:p>
      <text:h text:style-name="Heading_20_2" text:outline-level="2"><text:bookmark-start text:name="__RefHeading___elso_sass_fajl_4"/><text:bookmark-start text:name="elso_sass_fajl"/>Első Sass fájl<text:bookmark-end text:name="__RefHeading___elso_sass_fajl_4"/><text:bookmark-end text:name="elso_sass_fajl"/></text:h>
      <text:p text:style-name="Text_20_body">Kiterjesztés: .scs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rimary</text:span>-<text:span text:style-name="highlight_kw1">color</text:span><text:span text:style-name="highlight_sy0">:</text:span> <text:span text:style-name="highlight_re1">#333</text:span><text:span text:style-name="highlight_sy0">;</text:span><text:line-break/><text:span text:style-name="highlight_re0">$background</text:span><text:span text:style-name="highlight_sy0">:</text:span> skyblue<text:span text:style-name="highlight_sy0">;</text:span><text:line-break/> <text:line-break/>body <text:span text:style-name="highlight_br0">{</text:span><text:line-break/><text:s text:c="4"/><text:span text:style-name="highlight_kw1">color</text:span><text:span text:style-name="highlight_sy0">:</text:span> <text:span text:style-name="highlight_re0">$primary</text:span>-<text:span text:style-name="highlight_kw1">color</text:span><text:span text:style-name="highlight_sy0">;</text:span><text:line-break/><text:s text:c="4"/><text:span text:style-name="highlight_kw1">background-color</text:span><text:span text:style-name="highlight_sy0">:</text:span> <text:span text:style-name="highlight_re0">$primary</text:span>-<text:span text:style-name="highlight_kw1">color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Fordítás:</text:p>
      <text:p text:style-name="Preformatted_20_Text">sass app.scss app.css</text:p>
      <text:h text:style-name="Heading_20_2" text:outline-level="2"><text:bookmark-start text:name="__RefHeading___figyeles_6"/><text:bookmark-start text:name="figyeles"/>Figyelés<text:bookmark-end text:name="__RefHeading___figyeles_6"/><text:bookmark-end text:name="figyeles"/></text:h>
      <text:p text:style-name="Preformatted_20_Text">sass --watch app.scss app.css</text:p>
      <text:p text:style-name="Text_20_body">Az app.scss fájl mentésekor automatikusan megtörténik a fordítás.</text:p>
      <text:p text:style-name="Preformatted_20_Text">sass --watch app/sass:public/stylesheets</text:p>
      <text:h text:style-name="Heading_20_2" text:outline-level="2"><text:bookmark-start text:name="__RefHeading___gyakorlat_7"/><text:bookmark-start text:name="gyakorlat"/>Gyakorlat<text:bookmark-end text:name="__RefHeading___gyakorlat_7"/><text:bookmark-end text:name="gyakorlat"/></text:h>
      <text:list text:style-name="List_20_1" text:continue-numbering="false">
        <text:list-item>
          <text:p text:style-name="List_20_1_Content_First"> Készítsünk egy dobozt, amiben egy „Valami” szó szerepel.</text:p>
        </text:list-item>
        <text:list-item>
          <text:p text:style-name="List_20_1_Content"> Használjunk változókat a megadott értékekhez.</text:p>
          <text:list text:style-name="List_20_1">
            <text:list-item>
              <text:p text:style-name="List_20_1_Content"> A doboz háttérszíne legyen királykék.</text:p>
            </text:list-item>
            <text:list-item>
              <text:p text:style-name="List_20_1_Content"> A szöveg színe a dobozban legyen fehér.</text:p>
            </text:list-item>
            <text:list-item>
              <text:p text:style-name="List_20_1_Content"> A dobozon belül legyen 15px-s belső margó.</text:p>
            </text:list-item>
            <text:list-item>
              <text:p text:style-name="List_20_1_Content_Last"> A dobozban legyen a fontcsalád „sans-serif”.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bgcolor</text:span><text:span text:style-name="highlight_sy0">:</text:span> <text:span text:style-name="highlight_kw2">navy</text:span><text:span text:style-name="highlight_sy0">;</text:span><text:line-break/><text:span text:style-name="highlight_re0">$textcolor</text:span><text:span text:style-name="highlight_sy0">:</text:span> <text:span text:style-name="highlight_kw2">white</text:span><text:span text:style-name="highlight_sy0">;</text:span><text:line-break/><text:span text:style-name="highlight_re0">$textpadding</text:span><text:span text:style-name="highlight_sy0">:</text:span> <text:span text:style-name="highlight_re3">15px</text:span><text:span text:style-name="highlight_sy0">;</text:span><text:line-break/><text:span text:style-name="highlight_re0">$fontstack</text:span><text:span text:style-name="highlight_sy0">:</text:span> <text:span text:style-name="highlight_kw2">sans-serif</text:span><text:span text:style-name="highlight_sy0">;</text:span><text:line-break/> <text:line-break/>.doboz <text:span text:style-name="highlight_br0">{</text:span><text:line-break/><text:s text:c="4"/><text:span text:style-name="highlight_kw1">background-color</text:span><text:span text:style-name="highlight_sy0">:</text:span> <text:span text:style-name="highlight_re0">$bgcolor</text:span><text:span text:style-name="highlight_sy0">;</text:span><text:line-break/><text:s text:c="4"/><text:span text:style-name="highlight_kw1">color</text:span><text:span text:style-name="highlight_sy0">:</text:span> <text:span text:style-name="highlight_re0">$textcolor</text:span><text:span text:style-name="highlight_sy0">;</text:span><text:line-break/><text:s text:c="4"/><text:span text:style-name="highlight_kw1">padding</text:span><text:span text:style-name="highlight_sy0">:</text:span> <text:span text:style-name="highlight_re0">$textpadding</text:span><text:span text:style-name="highlight_sy0">;</text:span><text:line-break/><text:s text:c="4"/><text:span text:style-name="highlight_kw1">font-family</text:span><text:span text:style-name="highlight_sy0">:</text:span> <text:span text:style-name="highlight_re0">$fontstack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8::07:33</meta:creation-date>
    <dc:creator>Generated</dc:creator>
    <dc:date>2025-04-30T08::07:33</dc:date>
    <dc:language>en-US</dc:language>
    <meta:editing-cycles>1</meta:editing-cycles>
    <meta:editing-duration>PT0S</meta:editing-duration>
    <dc:title>oktatas:web:sass:kezdes</dc:title>
  </office:meta>
</office:document-meta>
</file>