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sinto"/><text:bookmark-start text:name="__RefHeading___sinto_1"/><text:bookmark-start text:name="sinto"/>Sinto<text:bookmark-end text:name="__RefHeading___sinto_1"/><text:bookmark-end text:name="sin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into_2"/><text:bookmark-start text:name="a_sinto"/>A Sinto<text:bookmark-end text:name="__RefHeading___a_sinto_2"/><text:bookmark-end text:name="a_sinto"/></text:h>
      <text:p text:style-name="Text_20_body">Egy projektváz készítő csomag.</text:p>
      <text:list text:style-name="List_20_1" text:continue-numbering="false">
        <text:list-item>
          <text:p text:style-name="List_20_1_Content_First"> browser-sync szerver gulp-pal</text:p>
        </text:list-item>
        <text:list-item>
          <text:p text:style-name="List_20_1_Content_Last"> hai-server váz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global sinto</text:p>
      <text:p text:style-name="Text_20_body">Telepítés után, kapunk egy sin parancsot.</text:p>
      <text:p text:style-name="Text_20_body">Ellenőrzés:</text:p>
      <text:p text:style-name="Preformatted_20_Text">sin --version</text:p>
      <text:h text:style-name="Heading_20_2" text:outline-level="2"><text:bookmark-start text:name="__RefHeading___webhely_vaz_keszitese_4"/><text:bookmark-start text:name="webhely_vaz_keszitese"/>Webhely váz készítése<text:bookmark-end text:name="__RefHeading___webhely_vaz_keszitese_4"/><text:bookmark-end text:name="webhely_vaz_keszitese"/></text:h>
      <text:p text:style-name="Text_20_body">Készítsük el a projekt könyvtárát és lépjünk be:</text:p>
      <text:p text:style-name="Preformatted_20_Text">mkdir web<text:line-break/>cd web</text:p>
      <text:p text:style-name="Text_20_body">A webhely előkészítése:</text:p>
      <text:p text:style-name="Preformatted_20_Text">sin init</text:p>
      <text:h text:style-name="Heading_20_2" text:outline-level="2"><text:bookmark-start text:name="__RefHeading___hamis_rest_api_5"/><text:bookmark-start text:name="hamis_rest_api"/>Hamis REST API<text:bookmark-end text:name="__RefHeading___hamis_rest_api_5"/><text:bookmark-end text:name="hamis_rest_api"/></text:h>
      <text:p text:style-name="Text_20_body">Hamis REST API készítése, hai-server segítségével.</text:p>
      <text:p text:style-name="Text_20_body">Készítsük el a projekt könyvtárát és lépjünk be:</text:p>
      <text:p text:style-name="Preformatted_20_Text">mkdir api<text:line-break/>cd api</text:p>
      <text:p text:style-name="Text_20_body">A REST API előkszítése:</text:p>
      <text:p text:style-name="Preformatted_20_Text">sin api</text:p>
      <text:h text:style-name="Heading_20_2" text:outline-level="2"><text:bookmark-start text:name="__RefHeading___futtatas_powershellben_6"/><text:bookmark-start text:name="futtatas_powershellben"/>Futtatás PowerShellben<text:bookmark-end text:name="__RefHeading___futtatas_powershellben_6"/><text:bookmark-end text:name="futtatas_powershellben"/></text:h>
      <text:p text:style-name="Text_20_body">Alapértelmezetten PowerShell nem engedi az aláíratlan scriptek futtatását.</text:p>
      <text:p text:style-name="Text_20_body">Megoldás:</text:p>
      <text:p text:style-name="Text_20_body">Ellenőrizzük mi van beállítva:</text:p>
      <text:p text:style-name="Preformatted_20_Text">Get-ExecutionPolicy</text:p>
      <text:p text:style-name="Text_20_body">Állítsuk be a helyi felhazsnálónak:</text:p>
      <text:p text:style-name="Preformatted_20_Text">Set-ExecutionPolicy RemoteSigned -Scope CurrentUser</text:p>
      <text:p text:style-name="Text_20_body">Ellenőrizzük újra a szabályokat:</text:p>
      <text:p text:style-name="Preformatted_20_Text">Get-ExecutionPolicy</text:p>
      <text:p text:style-name="Text_20_body">Megnézhetjük az összes szabályt:</text:p>
      <text:p text:style-name="Preformatted_20_Text">Get-ExecutionPolicy -list</text:p>
      <text:h text:style-name="Heading_20_3" text:outline-level="3"><text:bookmark-start text:name="__RefHeading___csak_az_aktualis_powershell_munkamenetnek_7"/><text:bookmark-start text:name="csak_az_aktualis_powershell_munkamenetnek"/>Csak az aktuális PowerShell munkamenetnek<text:bookmark-end text:name="__RefHeading___csak_az_aktualis_powershell_munkamenetnek_7"/><text:bookmark-end text:name="csak_az_aktualis_powershell_munkamenetnek"/></text:h>
      <text:p text:style-name="Preformatted_20_Text">Set-ExecutionPolicy -Scope Process -ExecutionPolicy Bypass</text:p>
      <text:h text:style-name="Heading_20_2" text:outline-level="2"><text:bookmark-start text:name="__RefHeading___hamis_rest_api_8"/><text:bookmark-start text:name="hamis_rest_api1"/>Hamis REST API<text:bookmark-end text:name="__RefHeading___hamis_rest_api_8"/><text:bookmark-end text:name="hamis_rest_api1"/></text:h>
      <text:p text:style-name="Text_20_body">Hamis REST API készítése hai-server segítségével:</text:p>
      <text:p text:style-name="Preformatted_20_Text">sin api</text:p>
      <text:h text:style-name="Heading_20_2" text:outline-level="2"><text:bookmark-start text:name="__RefHeading___typescript_9"/><text:bookmark-start text:name="typescript"/>TypeScript<text:bookmark-end text:name="__RefHeading___typescript_9"/><text:bookmark-end text:name="typescript"/></text:h>
      <text:p text:style-name="Text_20_body">Webes projekt, majd TypeScript hozzáadása a webes projekthez.</text:p>
      <text:p text:style-name="Text_20_body">Projekt készítése:</text:p>
      <text:p text:style-name="Preformatted_20_Text">mkdir app01<text:line-break/>cd app01</text:p>
      <text:p text:style-name="Text_20_body">Webes projekt készítése és TypeScript hozzáadása:</text:p>
      <text:p text:style-name="Preformatted_20_Text">sin init<text:line-break/>sin ts</text:p>
      <text:p text:style-name="Text_20_body">Végül telepítsük a függőségeket:</text:p>
      <text:p text:style-name="Preformatted_20_Text">npm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10:00</meta:creation-date>
    <dc:creator>Generated</dc:creator>
    <dc:date>2025-04-19T02::10:00</dc:date>
    <dc:language>en-US</dc:language>
    <meta:editing-cycles>1</meta:editing-cycles>
    <meta:editing-duration>PT0S</meta:editing-duration>
    <dc:title>oktatas:web:sinto</dc:title>
  </office:meta>
</office:document-meta>
</file>