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spring_boot" text:style-name="Internet_20_link" text:visited-style-name="Visited_20_Internet_20_Link">&lt; Spring boot</text:a></text:p>
      <text:h text:style-name="Heading_20_1" text:outline-level="1"><text:bookmark text:name="oktatas:web:spring_boot:beallitasok"/><text:bookmark-start text:name="__RefHeading___beallitas_1"/><text:bookmark-start text:name="beallitas"/>Beállítás<text:bookmark-end text:name="__RefHeading___beallitas_1"/><text:bookmark-end text:name="beall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 a leírás az előző fejezetekre épül.</text:p>
      <text:h text:style-name="Heading_20_2" text:outline-level="2"><text:bookmark-start text:name="__RefHeading___beallitasfajl_3"/><text:bookmark-start text:name="beallitasfajl"/>Beállításfájl<text:bookmark-end text:name="__RefHeading___beallitasfajl_3"/><text:bookmark-end text:name="beallitasfaj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emp.auth</text:span><text:span text:style-name="highlight_sy0">=</text:span><text:span text:style-name="highlight_re1">false</text:span></text:p>
          </table:table-cell>
        </table:table-row>
      </table:table>
      <text:h text:style-name="Heading_20_2" text:outline-level="2"><text:bookmark-start text:name="__RefHeading___azonositas_4"/><text:bookmark-start text:name="azonositas"/>Azonosítás<text:bookmark-end text:name="__RefHeading___azonositas_4"/><text:bookmark-end text:name="azonositas"/></text:h>
      <text:p text:style-name="Text_20_body">Szeretnénk az azonosítást kikapcsolhatóvá tenni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lan.zold.emp</text:span><text:span text:style-name="highlight_sy0">;</text:span><text:line-break/> <text:line-break/><text:span text:style-name="highlight_kw1">import</text:span> <text:span text:style-name="highlight_co2">org.springframework.boot.context.properties.ConfigurationProperties</text:span><text:span text:style-name="highlight_sy0">;</text:span><text:line-break/><text:span text:style-name="highlight_kw1">import</text:span> <text:span text:style-name="highlight_co2">org.springframework.context.annotation.Configuration</text:span><text:span text:style-name="highlight_sy0">;</text:span><text:line-break/> <text:line-break/>@Configuration<text:line-break/>@ConfigurationProperties<text:span text:style-name="highlight_br0">(</text:span>prefix <text:span text:style-name="highlight_sy0">=</text:span> <text:span text:style-name="highlight_st0">"emp"</text:span><text:span text:style-name="highlight_br0">)</text:span><text:line-break/><text:span text:style-name="highlight_kw1">public</text:span> <text:span text:style-name="highlight_kw1">class</text:span> CustomProperties <text:span text:style-name="highlight_br0">{</text:span><text:line-break/><text:s text:c="4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uth<text:span text:style-name="highlight_sy0">;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Auth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auth</text:span>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void</text:span> setAuth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uth<text:span text:style-name="highlight_br0">)</text:span> <text:span text:style-name="highlight_br0">{</text:span><text:line-break/><text:s text:c="8"/><text:span text:style-name="highlight_kw1">this</text:span>.<text:span text:style-name="highlight_me1">auth</text:span> <text:span text:style-name="highlight_sy0">=</text:span> auth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dolgozok_api_azonositas_kapcsolasa_5"/><text:bookmark-start text:name="dolgozok_api_azonositas_kapcsolasa"/>Dolgozók API azonosítás kapcsolása<text:bookmark-end text:name="__RefHeading___dolgozok_api_azonositas_kapcsolasa_5"/><text:bookmark-end text:name="dolgozok_api_azonositas_kapcsolasa"/></text:h>
      <text:p text:style-name="Text_20_body">Injektáljuk a CustomProperties osztály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@Autowired<text:line-break/>CustomProperties customProperties<text:span text:style-name="highlight_sy0">;</text:span></text:p>
          </table:table-cell>
        </table:table-row>
      </table:table>
      <text:p text:style-name="Text_20_body">A store() metódus aláírást át kell írnunk, hogy a fejléc ne legyen kötelező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ublic</text:span> Employee store<text:span text:style-name="highlight_br0">(</text:span><text:line-break/><text:s text:c="4"/>@RequestBody Employee emp, <text:line-break/><text:s text:c="4"/>@RequestHeader<text:span text:style-name="highlight_br0">(</text:span><text:line-break/><text:s text:c="8"/>value<text:span text:style-name="highlight_sy0">=</text:span><text:span text:style-name="highlight_st0">"Authorization"</text:span>, <text:line-break/><text:tab/>required<text:span text:style-name="highlight_sy0">=</text:span><text:span text:style-name="highlight_kw2">false</text:span><text:span text:style-name="highlight_br0">)</text:span> <text:line-break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kenHeader<text:span text:style-name="highlight_br0">)</text:span></text:p>
          </table:table-cell>
        </table:table-row>
      </table:table>
      <text:p text:style-name="Text_20_body">Az egész metódu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@CrossOrigin<text:line-break/>@PostMapping<text:span text:style-name="highlight_br0">(</text:span>path<text:span text:style-name="highlight_sy0">=</text:span><text:span text:style-name="highlight_st0">"/employees"</text:span><text:span text:style-name="highlight_br0">)</text:span><text:line-break/><text:span text:style-name="highlight_kw1">public</text:span> Employee store<text:span text:style-name="highlight_br0">(</text:span><text:line-break/><text:s text:c="4"/>@RequestBody Employee emp, <text:line-break/><text:s text:c="4"/>@RequestHeader<text:span text:style-name="highlight_br0">(</text:span><text:line-break/><text:s text:c="8"/>value<text:span text:style-name="highlight_sy0">=</text:span><text:span text:style-name="highlight_st0">"Authorization"</text:span>, <text:line-break/><text:s text:c="8"/>required<text:span text:style-name="highlight_sy0">=</text:span><text:span text:style-name="highlight_kw2">false</text:span><text:span text:style-name="highlight_br0">)</text:span> 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kenHeader<text:span text:style-name="highlight_br0">)</text:span> <text:span text:style-name="highlight_br0">{</text:span><text:line-break/> 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uthOkStr <text:span text:style-name="highlight_sy0">=</text:span> customProperties.<text:span text:style-name="highlight_me1">getAuth</text:span><text:span text:style-name="highlight_br0">(</text:span><text:span text:style-name="highlight_br0">)</text:span><text:span text:style-name="highlight_sy0">;</text:span><text:line-break/><text:s text:c="4"/><text:span text:style-name="highlight_kw4">boolean</text:span> authOk <text:span text:style-name="highlight_sy0">=</text:span> <text:a xlink:type="simple" xlink:href="http://www.google.com/search?hl=en&amp;q=allinurl:docs.oracle.com+javase+docs+api+boolean" text:style-name="Internet_20_link" text:visited-style-name="Visited_20_Internet_20_Link"><text:span text:style-name="highlight_kw3">Boolean</text:span></text:a>.<text:span text:style-name="highlight_me1">parseBoolean</text:span><text:span text:style-name="highlight_br0">(</text:span>authOkStr<text:span text:style-name="highlight_br0">)</text:span><text:span text:style-name="highlight_sy0">;</text:span><text:line-break/><text:s text:c="4"/>Employee res <text:span text:style-name="highlight_sy0">=</text:span> <text:span text:style-name="highlight_kw2">null</text:span><text:span text:style-name="highlight_sy0">;</text:span><text:line-break/><text:s text:c="4"/><text:span text:style-name="highlight_kw1">if</text:span><text:span text:style-name="highlight_br0">(</text:span>authOk<text:span text:style-name="highlight_br0">)</text:span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ken <text:span text:style-name="highlight_sy0">=</text:span> tokenHeader.<text:span text:style-name="highlight_me1">replace</text:span><text:span text:style-name="highlight_br0">(</text:span><text:span text:style-name="highlight_st0">"Bearer "</text:span>, <text:span text:style-name="highlight_st0">""</text:span><text:span text:style-name="highlight_br0">)</text:span><text:span text:style-name="highlight_sy0">;</text:span><text:line-break/><text:s text:c="8"/>AuthController authController <text:span text:style-name="highlight_sy0">=</text:span> <text:span text:style-name="highlight_kw1">new</text:span> AuthController<text:span text:style-name="highlight_br0">(</text:span><text:span text:style-name="highlight_br0">)</text:span><text:span text:style-name="highlight_sy0">;</text:span><text:line-break/> <text:line-break/><text:s text:c="8"/><text:span text:style-name="highlight_kw1">try</text:span> <text:span text:style-name="highlight_br0">{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kenOk <text:span text:style-name="highlight_sy0">=</text:span> authController.<text:span text:style-name="highlight_me1">checkToken</text:span><text:span text:style-name="highlight_br0">(</text:span>token<text:span text:style-name="highlight_br0">)</text:span><text:span text:style-name="highlight_sy0">;</text:span><text:line-break/><text:s text:c="12"/><text:span text:style-name="highlight_kw1">if</text:span><text:span text:style-name="highlight_br0">(</text:span>tokenOk.<text:span text:style-name="highlight_me1">equals</text:span><text:span text:style-name="highlight_br0">(</text:span><text:span text:style-name="highlight_st0">"tokenok"</text:span><text:span text:style-name="highlight_br0">)</text:span><text:span text:style-name="highlight_br0">)</text:span> <text:span text:style-name="highlight_br0">{</text:span><text:line-break/><text:s text:c="16"/>res <text:span text:style-name="highlight_sy0">=</text:span> empRepository.<text:span text:style-name="highlight_me1">save</text:span><text:span text:style-name="highlight_br0">(</text:span>emp<text:span text:style-name="highlight_br0">)</text:span><text:span text:style-name="highlight_sy0">;</text:span><text:line-break/><text:s text:c="12"/><text:span text:style-name="highlight_br0">}</text:span><text:span text:style-name="highlight_kw1">else</text:span> <text:span text:style-name="highlight_br0">{</text:span><text:line-break/><text:s text:c="16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msg <text:span text:style-name="highlight_sy0">=</text:span> <text:span text:style-name="highlight_st0">"Hiba! A token nem megfelelő!"</text:span><text:span text:style-name="highlight_sy0">;</text:span><text:line-break/><text:s text:c="16"/><text:span text:style-name="highlight_kw1">throw</text:span> <text:span text:style-name="highlight_kw1">new</text:span> <text:a xlink:type="simple" xlink:href="http://www.google.com/search?hl=en&amp;q=allinurl:docs.oracle.com+javase+docs+api+illegalargumentexception" text:style-name="Internet_20_link" text:visited-style-name="Visited_20_Internet_20_Link"><text:span text:style-name="highlight_kw3">IllegalArgumentException</text:span></text:a><text:span text:style-name="highlight_br0">(</text:span>msg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token nem jó!"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span text:style-name="highlight_kw1">else</text:span> <text:span text:style-name="highlight_br0">{</text:span><text:line-break/><text:s text:c="8"/>res <text:span text:style-name="highlight_sy0">=</text:span> empRepository.<text:span text:style-name="highlight_me1">save</text:span><text:span text:style-name="highlight_br0">(</text:span>emp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return</text:span> res<text:span text:style-name="highlight_sy0">;</text:span><text:line-break/><text:span text:style-name="highlight_br0">}</text:span></text:p>
          </table:table-cell>
        </table:table-row>
      </table:table>
      <text:p text:style-name="Text_20_body">Az egész EmployeeController.java állomány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lan.zold.emp</text:span><text:span text:style-name="highlight_sy0">;</text:span><text:line-break/> <text:line-break/><text:span text:style-name="highlight_kw1">import</text:span> <text:span text:style-name="highlight_co2">java.util.Optional</text:span><text:span text:style-name="highlight_sy0">;</text:span><text:line-break/> <text:line-break/><text:span text:style-name="highlight_kw1">import</text:span> <text:span text:style-name="highlight_co2">org.springframework.beans.factory.annotation.Autowired</text:span><text:span text:style-name="highlight_sy0">;</text:span><text:line-break/><text:span text:style-name="highlight_kw1">import</text:span> <text:span text:style-name="highlight_co2">org.springframework.web.bind.annotation.CrossOrigin</text:span><text:span text:style-name="highlight_sy0">;</text:span><text:line-break/><text:span text:style-name="highlight_kw1">import</text:span> <text:span text:style-name="highlight_co2">org.springframework.web.bind.annotation.DeleteMapping</text:span><text:span text:style-name="highlight_sy0">;</text:span><text:line-break/><text:span text:style-name="highlight_kw1">import</text:span> <text:span text:style-name="highlight_co2">org.springframework.web.bind.annotation.GetMapping</text:span><text:span text:style-name="highlight_sy0">;</text:span><text:line-break/><text:span text:style-name="highlight_kw1">import</text:span> <text:span text:style-name="highlight_co2">org.springframework.web.bind.annotation.PathVariable</text:span><text:span text:style-name="highlight_sy0">;</text:span><text:line-break/><text:span text:style-name="highlight_kw1">import</text:span> <text:span text:style-name="highlight_co2">org.springframework.web.bind.annotation.PostMapping</text:span><text:span text:style-name="highlight_sy0">;</text:span><text:line-break/><text:span text:style-name="highlight_kw1">import</text:span> <text:span text:style-name="highlight_co2">org.springframework.web.bind.annotation.PutMapping</text:span><text:span text:style-name="highlight_sy0">;</text:span><text:line-break/><text:span text:style-name="highlight_kw1">import</text:span> <text:span text:style-name="highlight_co2">org.springframework.web.bind.annotation.RequestBody</text:span><text:span text:style-name="highlight_sy0">;</text:span><text:line-break/><text:span text:style-name="highlight_kw1">import</text:span> <text:span text:style-name="highlight_co2">org.springframework.web.bind.annotation.RequestHeader</text:span><text:span text:style-name="highlight_sy0">;</text:span><text:line-break/><text:span text:style-name="highlight_kw1">import</text:span> <text:span text:style-name="highlight_co2">org.springframework.web.bind.annotation.RequestMapping</text:span><text:span text:style-name="highlight_sy0">;</text:span><text:line-break/><text:span text:style-name="highlight_kw1">import</text:span> <text:span text:style-name="highlight_co2">org.springframework.web.bind.annotation.ResponseBody</text:span><text:span text:style-name="highlight_sy0">;</text:span><text:line-break/><text:span text:style-name="highlight_kw1">import</text:span> <text:span text:style-name="highlight_co2">org.springframework.web.bind.annotation.RestController</text:span><text:span text:style-name="highlight_sy0">;</text:span><text:line-break/> <text:line-break/>@RestController<text:line-break/>@RequestMapping<text:span text:style-name="highlight_br0">(</text:span><text:span text:style-name="highlight_st0">"/api"</text:span><text:span text:style-name="highlight_br0">)</text:span><text:line-break/><text:span text:style-name="highlight_kw1">public</text:span> <text:span text:style-name="highlight_kw1">class</text:span> EmployeeController <text:span text:style-name="highlight_br0">{</text:span><text:line-break/> <text:line-break/><text:tab/>@Autowired<text:line-break/><text:tab/>EmployeeRepository empRepository<text:span text:style-name="highlight_sy0">;</text:span><text:line-break/> <text:line-break/><text:tab/>@Autowired<text:line-break/><text:tab/>CustomProperties customProperties<text:span text:style-name="highlight_sy0">;</text:span><text:line-break/> <text:line-break/> <text:line-break/><text:tab/>@CrossOrigin<text:line-break/><text:tab/>@GetMapping<text:span text:style-name="highlight_br0">(</text:span><text:span text:style-name="highlight_st0">"/employees"</text:span><text:span text:style-name="highlight_br0">)</text:span><text:line-break/><text:tab/><text:span text:style-name="highlight_kw1">public</text:span> @ResponseBody Iterable<text:span text:style-name="highlight_sy0">&lt;</text:span>Employee<text:span text:style-name="highlight_sy0">&gt;</text:span> index<text:span text:style-name="highlight_br0">(</text:span><text:span text:style-name="highlight_br0">)</text:span> <text:span text:style-name="highlight_br0">{</text:span><text:line-break/><text:tab/><text:tab/><text:span text:style-name="highlight_kw1">return</text:span> empRepository.<text:span text:style-name="highlight_me1">findAll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 <text:line-break/><text:tab/>@CrossOrigin<text:line-break/><text:tab/>@GetMapping<text:span text:style-name="highlight_br0">(</text:span><text:span text:style-name="highlight_st0">"/employees/{id}"</text:span><text:span text:style-name="highlight_br0">)</text:span><text:line-break/><text:tab/><text:span text:style-name="highlight_kw1">public</text:span> @ResponseBody Employee show<text:span text:style-name="highlight_br0">(</text:span>@PathVariable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id<text:span text:style-name="highlight_br0">)</text:span> <text:span text:style-name="highlight_br0">{</text:span><text:line-break/><text:tab/><text:tab/><text:span text:style-name="highlight_kw1">return</text:span> empRepository.<text:span text:style-name="highlight_me1">findById</text:span><text:span text:style-name="highlight_br0">(</text:span>id<text:span text:style-name="highlight_br0">)</text:span>.<text:span text:style-name="highlight_me1">get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 <text:line-break/><text:tab/>@CrossOrigin<text:line-break/><text:tab/>@PostMapping<text:span text:style-name="highlight_br0">(</text:span>path<text:span text:style-name="highlight_sy0">=</text:span><text:span text:style-name="highlight_st0">"/employees"</text:span><text:span text:style-name="highlight_br0">)</text:span><text:line-break/><text:tab/><text:span text:style-name="highlight_kw1">public</text:span> Employee store<text:span text:style-name="highlight_br0">(</text:span><text:line-break/><text:tab/><text:tab/>@RequestBody Employee emp, <text:line-break/><text:tab/><text:tab/>@RequestHeader<text:span text:style-name="highlight_br0">(</text:span><text:line-break/><text:tab/><text:tab/><text:tab/>value<text:span text:style-name="highlight_sy0">=</text:span><text:span text:style-name="highlight_st0">"Authorization"</text:span>, <text:line-break/><text:tab/><text:tab/><text:tab/>required<text:span text:style-name="highlight_sy0">=</text:span><text:span text:style-name="highlight_kw2">false</text:span><text:span text:style-name="highlight_br0">)</text:span> <text:line-break/><text:tab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kenHeader<text:span text:style-name="highlight_br0">)</text:span> <text:span text:style-name="highlight_br0">{</text:span><text:line-break/> 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uthOkStr <text:span text:style-name="highlight_sy0">=</text:span> customProperties.<text:span text:style-name="highlight_me1">getAuth</text:span><text:span text:style-name="highlight_br0">(</text:span><text:span text:style-name="highlight_br0">)</text:span><text:span text:style-name="highlight_sy0">;</text:span><text:line-break/><text:tab/><text:tab/><text:span text:style-name="highlight_kw4">boolean</text:span> authOk <text:span text:style-name="highlight_sy0">=</text:span> <text:a xlink:type="simple" xlink:href="http://www.google.com/search?hl=en&amp;q=allinurl:docs.oracle.com+javase+docs+api+boolean" text:style-name="Internet_20_link" text:visited-style-name="Visited_20_Internet_20_Link"><text:span text:style-name="highlight_kw3">Boolean</text:span></text:a>.<text:span text:style-name="highlight_me1">parseBoolean</text:span><text:span text:style-name="highlight_br0">(</text:span>authOkStr<text:span text:style-name="highlight_br0">)</text:span><text:span text:style-name="highlight_sy0">;</text:span><text:line-break/><text:tab/><text:tab/>Employee res <text:span text:style-name="highlight_sy0">=</text:span> <text:span text:style-name="highlight_kw2">null</text:span><text:span text:style-name="highlight_sy0">;</text:span><text:line-break/><text:tab/><text:tab/><text:span text:style-name="highlight_kw1">if</text:span><text:span text:style-name="highlight_br0">(</text:span>authOk<text:span text:style-name="highlight_br0">)</text:span> <text:span text:style-name="highlight_br0">{</text:span><text:line-break/><text:tab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ken <text:span text:style-name="highlight_sy0">=</text:span> tokenHeader.<text:span text:style-name="highlight_me1">replace</text:span><text:span text:style-name="highlight_br0">(</text:span><text:span text:style-name="highlight_st0">"Bearer "</text:span>, <text:span text:style-name="highlight_st0">""</text:span><text:span text:style-name="highlight_br0">)</text:span><text:span text:style-name="highlight_sy0">;</text:span><text:line-break/><text:tab/><text:tab/><text:tab/>AuthController authController <text:span text:style-name="highlight_sy0">=</text:span> <text:span text:style-name="highlight_kw1">new</text:span> AuthController<text:span text:style-name="highlight_br0">(</text:span><text:span text:style-name="highlight_br0">)</text:span><text:span text:style-name="highlight_sy0">;</text:span><text:line-break/> <text:line-break/><text:tab/><text:tab/><text:tab/><text:span text:style-name="highlight_kw1">try</text:span> <text:span text:style-name="highlight_br0">{</text:span><text:line-break/><text:tab/><text:tab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kenOk <text:span text:style-name="highlight_sy0">=</text:span> authController.<text:span text:style-name="highlight_me1">checkToken</text:span><text:span text:style-name="highlight_br0">(</text:span>token<text:span text:style-name="highlight_br0">)</text:span><text:span text:style-name="highlight_sy0">;</text:span><text:line-break/><text:tab/><text:tab/><text:tab/><text:tab/><text:span text:style-name="highlight_kw1">if</text:span><text:span text:style-name="highlight_br0">(</text:span>tokenOk.<text:span text:style-name="highlight_me1">equals</text:span><text:span text:style-name="highlight_br0">(</text:span><text:span text:style-name="highlight_st0">"tokenok"</text:span><text:span text:style-name="highlight_br0">)</text:span><text:span text:style-name="highlight_br0">)</text:span> <text:span text:style-name="highlight_br0">{</text:span><text:line-break/><text:tab/><text:tab/><text:tab/><text:tab/><text:tab/>res <text:span text:style-name="highlight_sy0">=</text:span> empRepository.<text:span text:style-name="highlight_me1">save</text:span><text:span text:style-name="highlight_br0">(</text:span>emp<text:span text:style-name="highlight_br0">)</text:span><text:span text:style-name="highlight_sy0">;</text:span><text:line-break/><text:tab/><text:tab/><text:tab/><text:tab/><text:span text:style-name="highlight_br0">}</text:span><text:span text:style-name="highlight_kw1">else</text:span> <text:span text:style-name="highlight_br0">{</text:span><text:line-break/><text:tab/><text:tab/><text:tab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msg <text:span text:style-name="highlight_sy0">=</text:span> <text:span text:style-name="highlight_st0">"Hiba! A token nem megfelelő!"</text:span><text:span text:style-name="highlight_sy0">;</text:span><text:line-break/><text:tab/><text:tab/><text:tab/><text:tab/><text:tab/><text:span text:style-name="highlight_kw1">throw</text:span> <text:span text:style-name="highlight_kw1">new</text:span> <text:a xlink:type="simple" xlink:href="http://www.google.com/search?hl=en&amp;q=allinurl:docs.oracle.com+javase+docs+api+illegalargumentexception" text:style-name="Internet_20_link" text:visited-style-name="Visited_20_Internet_20_Link"><text:span text:style-name="highlight_kw3">IllegalArgumentException</text:span></text:a><text:span text:style-name="highlight_br0">(</text:span>msg<text:span text:style-name="highlight_br0">)</text:span><text:span text:style-name="highlight_sy0">;</text:span><text:line-break/><text:tab/><text:tab/><text:tab/><text:tab/><text:span text:style-name="highlight_br0">}</text:span><text:line-break/><text:tab/><text:tab/><text:tab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e<text:span text:style-name="highlight_br0">)</text:span> <text:span text:style-name="highlight_br0">{</text:span><text:line-break/><text:tab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token nem jó!"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span text:style-name="highlight_kw1">else</text:span> <text:span text:style-name="highlight_br0">{</text:span><text:line-break/><text:tab/><text:tab/><text:tab/>res <text:span text:style-name="highlight_sy0">=</text:span> empRepository.<text:span text:style-name="highlight_me1">save</text:span><text:span text:style-name="highlight_br0">(</text:span>emp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return</text:span> res<text:span text:style-name="highlight_sy0">;</text:span><text:line-break/><text:tab/><text:span text:style-name="highlight_br0">}</text:span><text:line-break/> <text:line-break/><text:tab/>@CrossOrigin<text:line-break/><text:tab/>@PutMapping<text:span text:style-name="highlight_br0">(</text:span><text:span text:style-name="highlight_st0">"/employees/{id}"</text:span><text:span text:style-name="highlight_br0">)</text:span><text:line-break/><text:tab/><text:span text:style-name="highlight_kw1">public</text:span> Employee update<text:span text:style-name="highlight_br0">(</text:span>@RequestBody Employee emp, @PathVariable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id<text:span text:style-name="highlight_br0">)</text:span> <text:span text:style-name="highlight_br0">{</text:span><text:line-break/> <text:line-break/><text:tab/><text:tab/>Optional<text:span text:style-name="highlight_sy0">&lt;</text:span>Employee<text:span text:style-name="highlight_sy0">&gt;</text:span> orig <text:span text:style-name="highlight_sy0">=</text:span> empRepository.<text:span text:style-name="highlight_me1">findById</text:span><text:span text:style-name="highlight_br0">(</text:span>id<text:span text:style-name="highlight_br0">)</text:span><text:span text:style-name="highlight_sy0">;</text:span><text:line-break/><text:tab/><text:tab/><text:span text:style-name="highlight_kw1">if</text:span><text:span text:style-name="highlight_br0">(</text:span>orig.<text:span text:style-name="highlight_me1">isPresent</text:span><text:span text:style-name="highlight_br0">(</text:span><text:span text:style-name="highlight_br0">)</text:span><text:span text:style-name="highlight_br0">)</text:span> <text:span text:style-name="highlight_br0">{</text:span><text:line-break/><text:tab/><text:tab/><text:tab/>Employee emp2 <text:span text:style-name="highlight_sy0">=</text:span> orig.<text:span text:style-name="highlight_me1">get</text:span><text:span text:style-name="highlight_br0">(</text:span><text:span text:style-name="highlight_br0">)</text:span><text:span text:style-name="highlight_sy0">;</text:span><text:line-break/><text:tab/><text:tab/><text:tab/>emp2.<text:span text:style-name="highlight_me1">setName</text:span><text:span text:style-name="highlight_br0">(</text:span>emp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emp2.<text:span text:style-name="highlight_me1">setCity</text:span><text:span text:style-name="highlight_br0">(</text:span>emp.<text:span text:style-name="highlight_me1">getCity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emp2.<text:span text:style-name="highlight_me1">setSalary</text:span><text:span text:style-name="highlight_br0">(</text:span>emp.<text:span text:style-name="highlight_me1">getSalary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<text:span text:style-name="highlight_kw1">return</text:span> empRepository.<text:span text:style-name="highlight_me1">save</text:span><text:span text:style-name="highlight_br0">(</text:span>emp2<text:span text:style-name="highlight_br0">)</text:span><text:span text:style-name="highlight_sy0">;</text:span><text:line-break/><text:tab/><text:tab/><text:span text:style-name="highlight_br0">}</text:span><text:span text:style-name="highlight_kw1">else</text:span> <text:span text:style-name="highlight_br0">{</text:span><text:line-break/><text:tab/><text:tab/><text:tab/><text:span text:style-name="highlight_kw1">return</text:span> emp<text:span text:style-name="highlight_sy0">;</text:span><text:line-break/><text:tab/><text:tab/><text:span text:style-name="highlight_br0">}</text:span><text:line-break/><text:tab/><text:span text:style-name="highlight_br0">}</text:span><text:line-break/><text:tab/>@CrossOrigin<text:line-break/><text:tab/>@DeleteMapping<text:span text:style-name="highlight_br0">(</text:span><text:span text:style-name="highlight_st0">"/employees/{id}"</text:span><text:span text:style-name="highlight_br0">)</text:span><text:line-break/><text:tab/><text:span text:style-name="highlight_kw1">public</text:span> Employee delete<text:span text:style-name="highlight_br0">(</text:span>@PathVariable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id<text:span text:style-name="highlight_br0">)</text:span> <text:span text:style-name="highlight_br0">{</text:span><text:line-break/><text:tab/><text:tab/>Optional<text:span text:style-name="highlight_sy0">&lt;</text:span>Employee<text:span text:style-name="highlight_sy0">&gt;</text:span> orig <text:span text:style-name="highlight_sy0">=</text:span> empRepository.<text:span text:style-name="highlight_me1">findById</text:span><text:span text:style-name="highlight_br0">(</text:span>id<text:span text:style-name="highlight_br0">)</text:span><text:span text:style-name="highlight_sy0">;</text:span><text:line-break/><text:tab/><text:tab/>empRepository.<text:span text:style-name="highlight_me1">deleteById</text:span><text:span text:style-name="highlight_br0">(</text:span>id<text:span text:style-name="highlight_br0">)</text:span><text:span text:style-name="highlight_sy0">;</text:span><text:line-break/><text:tab/><text:tab/><text:span text:style-name="highlight_kw1">return</text:span> orig.<text:span text:style-name="highlight_me1">get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jar_fajl_inditas_6"/><text:bookmark-start text:name="a_jar_fajl_inditas"/>A JAR fájl indítás<text:bookmark-end text:name="__RefHeading___a_jar_fajl_inditas_6"/><text:bookmark-end text:name="a_jar_fajl_inditas"/></text:h>
      <text:p text:style-name="Preformatted_20_Text">java -jar <text:line-break/>-Dspring.config.location=file:./custom.properties,file:./application.properties <text:line-break/>emp-1.1.0.j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21::41:48</meta:creation-date>
    <dc:creator>Generated</dc:creator>
    <dc:date>2025-09-16T21::41:48</dc:date>
    <dc:language>en-US</dc:language>
    <meta:editing-cycles>1</meta:editing-cycles>
    <meta:editing-duration>PT0S</meta:editing-duration>
    <dc:title>oktatas:web:spring_boot:beallitasok</dc:title>
  </office:meta>
</office:document-meta>
</file>