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svelte" text:style-name="Internet_20_link" text:visited-style-name="Visited_20_Internet_20_Link">&lt; Svelte</text:a></text:p>
      <text:h text:style-name="Heading_20_1" text:outline-level="1"><text:bookmark text:name="oktatas:web:svelte:szelekcio"/><text:bookmark-start text:name="__RefHeading___svelte_-_szelekcio_1"/><text:bookmark-start text:name="svelte_-_szelekcio"/>Svelte - Szelekció<text:bookmark-end text:name="__RefHeading___svelte_-_szelekcio_1"/><text:bookmark-end text:name="svelte_-_szelek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jtett_bekezdes_2"/><text:bookmark-start text:name="rejtett_bekezdes"/>Rejtett bekezdés<text:bookmark-end text:name="__RefHeading___rejtett_bekezdes_2"/><text:bookmark-end text:name="rejtett_be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let enable = false;<text:line-break/> <text:line-break/>function doit() {<text:line-break/><text:s text:c="4"/>enable = true;<text:line-break/>}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on:click<text:span text:style-name="highlight_sy0">=</text:span><text:span text:style-name="highlight_br0">{</text:span>doit<text:span text:style-name="highlight_br0">}</text:span>&gt;</text:span>Mutasd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{#if enable }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alami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{/if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5::18:12</meta:creation-date>
    <dc:creator>Generated</dc:creator>
    <dc:date>2025-09-14T15::18:12</dc:date>
    <dc:language>en-US</dc:language>
    <meta:editing-cycles>1</meta:editing-cycles>
    <meta:editing-duration>PT0S</meta:editing-duration>
    <dc:title>oktatas:web:svelte:szelekcio</dc:title>
  </office:meta>
</office:document-meta>
</file>