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svelte" text:style-name="Internet_20_link" text:visited-style-name="Visited_20_Internet_20_Link">&lt; Svelte</text:a></text:p>
      <text:h text:style-name="Heading_20_1" text:outline-level="1"><text:bookmark text:name="oktatas:web:svelte:tablazat_generalasa"/><text:bookmark-start text:name="__RefHeading___svelte_-_tablazat_generalasa_1"/><text:bookmark-start text:name="svelte_-_tablazat_generalasa"/>Svelte - Táblázat generálása<text:bookmark-end text:name="__RefHeading___svelte_-_tablazat_generalasa_1"/><text:bookmark-end text:name="svelte_-_tablazat_general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ablazat_generalasa_2"/><text:bookmark-start text:name="tablazat_generalasa"/>Táblázat generálása<text:bookmark-end text:name="__RefHeading___tablazat_generalasa_2"/><text:bookmark-end text:name="tablazat_general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let employees = [<text:line-break/><text:s text:c="4"/>{ name: "Parke Béla", salary: 2850000 },<text:line-break/><text:s text:c="4"/>{ name: "Lenke Attila", salary: 2243500 },<text:line-break/><text:s text:c="4"/>{ name: "Tron Ferenc", salary: 2150500 }<text:line-break/>];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Főoldal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 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4"/>{#each employees as emp}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emp.name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emp.salary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s text:c="4"/><text:line-break/><text:s text:c="4"/>{/each}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/text:p>
          </table:table-cell>
        </table:table-row>
      </table:table>
      <text:h text:style-name="Heading_20_2" text:outline-level="2"><text:bookmark-start text:name="__RefHeading___adatok_fueggvenybol_3"/><text:bookmark-start text:name="adatok_fueggvenybol"/>Adatok függvényből<text:bookmark-end text:name="__RefHeading___adatok_fueggvenybol_3"/><text:bookmark-end text:name="adatok_fueggvenybo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let data = new Array();<text:line-break/> <text:line-break/>function get() {<text:line-break/><text:s text:c="4"/>let employees = [<text:line-break/><text:s text:c="6"/>{ name: "Parke Béla", salary: 2850000 },<text:line-break/><text:s text:c="6"/>{ name: "Lenke Attila", salary: 2243500 },<text:line-break/><text:s text:c="6"/>{ name: "Tron Ferenc", salary: 2150500 }<text:line-break/><text:s text:c="4"/>];<text:line-break/><text:s text:c="4"/>data = employees;<text:line-break/>}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Főoldal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on:click<text:span text:style-name="highlight_sy0">=</text:span><text:span text:style-name="highlight_br0">{</text:span>get<text:span text:style-name="highlight_br0">}</text:span>&gt;</text:span>Megkap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4"/>{#each data as emp}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emp.name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emp.salary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s text:c="4"/><text:line-break/><text:s text:c="4"/>{/each}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/text:p>
          </table:table-cell>
        </table:table-row>
      </table:table>
      <text:p text:style-name="Text_20_body">A függvényben az adatok jöhetnek fetch() függvénnyel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2::18:09</meta:creation-date>
    <dc:creator>Generated</dc:creator>
    <dc:date>2025-09-14T12::18:09</dc:date>
    <dc:language>en-US</dc:language>
    <meta:editing-cycles>1</meta:editing-cycles>
    <meta:editing-duration>PT0S</meta:editing-duration>
    <dc:title>oktatas:web:svelte:tablazat_generalasa</dc:title>
  </office:meta>
</office:document-meta>
</file>