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projekt_start"/><text:bookmark-start text:name="__RefHeading___typescript_projekt_start_1"/><text:bookmark-start text:name="typescript_projekt_start"/>TypeScript projekt start<text:bookmark-end text:name="__RefHeading___typescript_projekt_start_1"/><text:bookmark-end text:name="typescript_projekt_star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Szükségünk van TypeScript fordítóra. Globális használat esetén:</text:p>
      <text:p text:style-name="Preformatted_20_Text">npm install --save-dev -g typescript</text:p>
      <text:p text:style-name="Preformatted_20_Text">mkdir app01<text:line-break/>cd app01</text:p>
      <text:h text:style-name="Heading_20_2" text:outline-level="2"><text:bookmark-start text:name="__RefHeading___fejlesztes_src_koenyvtarban_3"/><text:bookmark-start text:name="fejlesztes_src_koenyvtarban"/>Fejlesztés src könyvtárban<text:bookmark-end text:name="__RefHeading___fejlesztes_src_koenyvtarban_3"/><text:bookmark-end text:name="fejlesztes_src_koenyvtarban"/></text:h>
      <text:p text:style-name="Preformatted_20_Text">app01/<text:line-break/><text:s text:c="2"/>|-src/<text:line-break/><text:s text:c="2"/>|<text:s text:c="2"/>|-app.js<text:line-break/><text:s text:c="2"/>|<text:s text:c="2"/>|-app.ts<text:line-break/><text:s text:c="2"/>|<text:s text:c="2"/>`-index.html<text:line-break/><text:s text:c="2"/>|-bs-config.json<text:line-break/><text:s text:c="2"/>|-package.json<text:line-break/><text:s text:c="2"/>`-tsconfig.json</text:p>
      <text:p text:style-name="Preformatted_20_Text">npm init -y</text:p>
      <text:p text:style-name="Preformatted_20_Text">npm install --save-dev lite-serv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span text:style-name="highlight_sy0">,</text:span><text:line-break/><text:s text:c="4"/><text:span text:style-name="highlight_st0">"ts"</text:span><text:span text:style-name="highlight_sy0">:</text:span> <text:span text:style-name="highlight_st0">"tsc --watch"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rootDir"</text:span><text:span text:style-name="highlight_sy0">:</text:span> <text:span text:style-name="highlight_st0">"src"</text:span><text:span text:style-name="highlight_sy0">,</text:span> <text:line-break/><text:s text:c="8"/><text:span text:style-name="highlight_st0">"target"</text:span><text:span text:style-name="highlight_sy0">:</text:span> <text:span text:style-name="highlight_st0">"es6"</text:span><text:line-break/><text:s text:c="4"/><text:span text:style-name="highlight_br0">}</text:span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br0">]</text:span><text:span text:style-name="highlight_sy0">,</text:span> <text:line-break/><text:s text:c="4"/><text:span text:style-name="highlight_st0">"port"</text:span><text:span text:style-name="highlight_sy0">:</text:span> <text:span text:style-name="highlight_nu0">3000</text:span><text:line-break/><text:span text:style-name="highlight_br0">}</text:span></text:p>
          </table:table-cell>
        </table:table-row>
      </table:table>
      <text:p text:style-name="Text_20_body">lite-server és fordító indítása külön terminálban:</text:p>
      <text:p text:style-name="Preformatted_20_Text">npm start<text:line-break/>npm run ts</text:p>
      <text:h text:style-name="Heading_20_2" text:outline-level="2"><text:bookmark-start text:name="__RefHeading___az_src_es_dist_koenyvtar_hasznalata_4"/><text:bookmark-start text:name="az_src_es_dist_koenyvtar_hasznalata"/>Az src és dist könyvtár használata<text:bookmark-end text:name="__RefHeading___az_src_es_dist_koenyvtar_hasznalata_4"/><text:bookmark-end text:name="az_src_es_dist_koenyvtar_hasznalata"/></text:h>
      <text:p text:style-name="Text_20_body">Az src könyvtárba tesszük a forrásfájlokat. 
A dist könyvtárba kész webhely kerül. </text:p>
      <text:h text:style-name="Heading_20_3" text:outline-level="3"><text:bookmark-start text:name="__RefHeading___fajlok_masolasa_5"/><text:bookmark-start text:name="fajlok_masolasa"/>Fájlok másolása<text:bookmark-end text:name="__RefHeading___fajlok_masolasa_5"/><text:bookmark-end text:name="fajlok_masolasa"/></text:h>
      <text:p text:style-name="Text_20_body">A .html és .js fájlokat átmásoljuk a dist könyvtárba.
Ehhez szükséges a copyfiles Node.js csomag.</text:p>
      <text:p text:style-name="Text_20_body">Telepítés:</text:p>
      <text:p text:style-name="Preformatted_20_Text">npm install --save-dev copyfiles</text:p>
      <text:p text:style-name="Text_20_body">Vagy copy-and-watch:</text:p>
      <text:p text:style-name="Preformatted_20_Text">npm install --save-dev copy-and-watch</text:p>
      <text:h text:style-name="Heading_20_3" text:outline-level="3"><text:bookmark-start text:name="__RefHeading___package.json_6"/><text:bookmark-start text:name="package.json"/>package.json<text:bookmark-end text:name="__RefHeading___package.json_6"/><text:bookmark-end text:name="package.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,js} dist/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-and-watch --clean src/**/*.{html,js} di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Preformatted_20_Text">npm run build</text:p>
      <text:p text:style-name="Text_20_body">A JavaScript, a HTML és a CSS állományokat a dist könyvtárba másolja.</text:p>
      <text:h text:style-name="Heading_20_3" text:outline-level="3"><text:bookmark-start text:name="__RefHeading___a_dist_toerlese_8"/><text:bookmark-start text:name="a_dist_toerlese"/>A dist törlése<text:bookmark-end text:name="__RefHeading___a_dist_toerlese_8"/><text:bookmark-end text:name="a_dist_toerlese"/></text:h>
      <text:p text:style-name="Text_20_body">Törölhetjük a dist könyvtárat műveletek előtt.</text:p>
      <text:p text:style-name="Text_20_body">A törlést a copy-and-watch maga is megcsinálja.</text:p>
      <text:p text:style-name="Text_20_body">Telepítsük a rimraf csomagot:</text:p>
      <text:p text:style-name="Preformatted_20_Text">npm install --save-dev rimraf</text:p>
      <text:p text:style-name="Text_20_body">Majd írjunk egy pre kampót (hook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prebuild"</text:span><text:span text:style-name="highlight_sy0">:</text:span> <text:span text:style-name="highlight_st0">"rimraf dist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,js} dist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Csak törléshez írhatunk egy clean feladato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 <text:line-break/><text:s text:c="4"/><text:span text:style-name="highlight_st0">"clean"</text:span><text:span text:style-name="highlight_sy0">:</text:span> <text:span text:style-name="highlight_st0">"rimraf dist"</text:span><text:span text:style-name="highlight_sy0">,</text:span><text:line-break/> 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beallitas_allomanyok_generalasa_9"/><text:bookmark-start text:name="beallitas_allomanyok_generalasa"/>Beállítás állományok generálása<text:bookmark-end text:name="__RefHeading___beallitas_allomanyok_generalasa_9"/><text:bookmark-end text:name="beallitas_allomanyok_generalasa"/></text:h>
      <text:p text:style-name="Preformatted_20_Text">tsc --init</text:p>
      <text:p text:style-name="Text_20_body">A parancs generál egy tsconfig.json fájlt. </text:p>
      <text:p text:style-name="Text_20_body">Keressük meg a tsconfig.json fájlban a következő két sor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<text:span text:style-name="highlight_co1">//<text:s text:c="2"/>"rootDir": "./", </text:span><text:line-break/> <text:line-break/><text:s text:c="2"/><text:span text:style-name="highlight_co1">//...</text:span><text:line-break/> <text:line-break/><text:s text:c="2"/><text:span text:style-name="highlight_co1">// "outDir": "./dist",</text:span></text:p>
          </table:table-cell>
        </table:table-row>
      </table:table>
      <text:p text:style-name="Text_20_body">Vegyük ki megjegyzésbő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<text:span text:style-name="highlight_st0">"rootDir"</text:span><text:span text:style-name="highlight_sy0">:</text:span> <text:span text:style-name="highlight_st0">"./src"</text:span><text:span text:style-name="highlight_sy0">,</text:span> <text:line-break/> <text:line-break/><text:s text:c="2"/><text:span text:style-name="highlight_co1">//...</text:span><text:line-break/> <text:line-break/> <text:line-break/><text:s text:c="2"/><text:span text:style-name="highlight_st0">"outDir"</text:span><text:span text:style-name="highlight_sy0">:</text:span> <text:span text:style-name="highlight_st0">"./dist"</text:span><text:span text:style-name="highlight_sy0">,</text:span></text:p>
          </table:table-cell>
        </table:table-row>
      </table:table>
      <text:h text:style-name="Heading_20_3" text:outline-level="3"><text:bookmark-start text:name="__RefHeading___a_module_tulajdonsag_10"/><text:bookmark-start text:name="a_module_tulajdonsag"/>A module tulajdonság<text:bookmark-end text:name="__RefHeading___a_module_tulajdonsag_10"/><text:bookmark-end text:name="a_module_tulajdonsag"/></text:h>
      <text:p text:style-name="Text_20_body">Keressük meg a module értéke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2"/><text:span text:style-name="highlight_st0">"module"</text:span><text:span text:style-name="highlight_sy0">:</text:span> <text:span text:style-name="highlight_st0">"commonjs"</text:span><text:span text:style-name="highlight_sy0">,</text:span></text:p>
          </table:table-cell>
        </table:table-row>
      </table:table>
      <text:p text:style-name="Text_20_body">Lehetséges értékek:</text:p>
      <text:list text:style-name="List_20_1" text:continue-numbering="false">
        <text:list-item>
          <text:p text:style-name="LastListParagraph_List_20_1_Content_First"> None, ES6 vagy ES2015, ES2020, UMD, AMD, System, és ESNext</text:p>
        </text:list-item>
      </text:list>
      <text:p text:style-name="Text_20_body">Az alapértelmezett commonjs érték szerveroldali JavaScript,
azaz Node.js alkalmazásokhoz használható. </text:p>
      <text:h text:style-name="Heading_20_2" text:outline-level="2"><text:bookmark-start text:name="__RefHeading___tsconfig.json_11"/><text:bookmark-start text:name="tsconfig.json"/>tsconfig.json<text:bookmark-end text:name="__RefHeading___tsconfig.json_11"/><text:bookmark-end text:name="tsconfig.jso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target"</text:span><text:span text:style-name="highlight_sy0">:</text:span> <text:span text:style-name="highlight_st0">"ES6"</text:span><text:span text:style-name="highlight_sy0">,</text:span><text:line-break/><text:s text:c="8"/><text:span text:style-name="highlight_st0">"module"</text:span><text:span text:style-name="highlight_sy0">:</text:span> <text:span text:style-name="highlight_st0">"commonjs"</text:span><text:span text:style-name="highlight_sy0">,</text:span><text:line-break/><text:s text:c="8"/><text:span text:style-name="highlight_st0">"outDir"</text:span><text:span text:style-name="highlight_sy0">:</text:span> <text:span text:style-name="highlight_st0">"./app"</text:span><text:span text:style-name="highlight_sy0">,</text:span><text:line-break/><text:s text:c="8"/><text:span text:style-name="highlight_st0">"strict"</text:span><text:span text:style-name="highlight_sy0">:</text:span> <text:span text:style-name="highlight_kw2">true</text:span><text:span text:style-name="highlight_sy0">,</text:span><text:line-break/><text:s text:c="8"/><text:span text:style-name="highlight_st0">"esModuleInterop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TypeScript modulok feloldásának módja. Modernebb modulok használata esetén kevesebb feloldási hibával találkozunk bundler érték beállításával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moduleResolution"</text:span><text:span text:style-name="highlight_sy0">:</text:span> <text:span text:style-name="highlight_st0">"bundler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bundler érték arra utal, hogy a modulok feloldását a modern JavaScript csomagkezelők és bundlerek (mint például a webpack, Rollup vagy esbuild) által használt módszerekhez hasonlóan kell elvégezni.</text:p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package.json_13"/><text:bookmark-start text:name="package.json1"/>package.json<text:bookmark-end text:name="__RefHeading___package.json_13"/><text:bookmark-end text:name="package.json1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postbundle"</text:span><text:span text:style-name="highlight_sy0">:</text:span> <text:span text:style-name="highlight_st0">"copyfiles -u 1 src/**/*.{html,css} dist/"</text:span><text:span text:style-name="highlight_sy0">,</text:span><text:line-break/><text:s text:c="4"/><text:span text:style-name="highlight_st0">"bundle"</text:span><text:span text:style-name="highlight_sy0">:</text:span> <text:span text:style-name="highlight_st0">"ts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bundle helyett tetszőleges név megadható, de a copyfiles sorban 
szükséges a bundle előtt a „post”.</text:p>
      <text:p text:style-name="Text_20_body">A -u 1, azt mondja, hogy vágjon le az útvonalból 1 részt. 
Ez az 1 rész a src könyvtár lesz. Nélküle, az src mappa is
a dist könyvtárba másolódik. </text:p>
      <text:p text:style-name="Text_20_body">A src/**/*.{html,css} hatására a .html és .css kiterjesztésű 
fájlok is másolásra kerülnek. Ha csak a .html fájlokra van szükség,
akkor egyszerűsíthető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t0">"postbundle"</text:span><text:span text:style-name="highlight_sy0">:</text:span> <text:span text:style-name="highlight_st0">"copyfiles -u 1 src/**/*.html dist/"</text:span><text:span text:style-name="highlight_sy0">,</text:span></text:p>
          </table:table-cell>
        </table:table-row>
      </table:table>
      <text:p text:style-name="Text_20_body">Ha van web könyvtár is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t0">"postbundle"</text:span><text:span text:style-name="highlight_sy0">:</text:span> <text:span text:style-name="highlight_st0">"copyfiles -u 2 <text:span text:style-name="highlight_es0">\"</text:span>./src/web/**/*.{css,html}<text:span text:style-name="highlight_es0">\"</text:span> <text:span text:style-name="highlight_es0">\"</text:span>./dist/web/<text:span text:style-name="highlight_es0">\"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3::16:07</meta:creation-date>
    <dc:creator>Generated</dc:creator>
    <dc:date>2025-09-14T03::16:07</dc:date>
    <dc:language>en-US</dc:language>
    <meta:editing-cycles>1</meta:editing-cycles>
    <meta:editing-duration>PT0S</meta:editing-duration>
    <dc:title>oktatas:web:typescript:typescript_projekt_start</dc:title>
  </office:meta>
</office:document-meta>
</file>