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sarkany" text:style-name="Internet_20_link" text:visited-style-name="Visited_20_Internet_20_Link">&lt; Sárkány</text:a></text:p>
      <text:h text:style-name="Heading_20_1" text:outline-level="1"><text:bookmark text:name="sarkany:fogalmak"/><text:bookmark-start text:name="__RefHeading___sarkanyokkal_kapcsolatos_fogalmak_1"/><text:bookmark-start text:name="sarkanyokkal_kapcsolatos_fogalmak"/>Sárkányokkal kapcsolatos fogalmak<text:bookmark-end text:name="__RefHeading___sarkanyokkal_kapcsolatos_fogalmak_1"/><text:bookmark-end text:name="sarkanyokkal_kapcsolatos_fogalma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hordozhato_foeldhorgony_2"/><text:bookmark-start text:name="hordozhato_foeldhorgony"/>Hordozható földhorgony<text:bookmark-end text:name="__RefHeading___hordozhato_foeldhorgony_2"/><text:bookmark-end text:name="hordozhato_foeldhorgony"/></text:h>
      <text:p text:style-name="Text_20_body">Angolul relags ground anchor, amit hordozható földhorgonynak, vagy biztosító cöveknek fordíthatunk.</text:p>
      <text:p text:style-name="Text_20_body">Alkalmas sárkányok rögzítésére. </text:p>
      <text:h text:style-name="Heading_20_2" text:outline-level="2"><text:bookmark-start text:name="__RefHeading___satorfeszito_lapocska_3"/><text:bookmark-start text:name="satorfeszito_lapocska"/>Sátorfeszítő lapocska<text:bookmark-end text:name="__RefHeading___satorfeszito_lapocska_3"/><text:bookmark-end text:name="satorfeszito_lapocska"/></text:h>
      <text:p text:style-name="Text_20_body">A sárkányok egy részét feszíteni kell. A feszítés mértékének beállításához nagy segítség
a sátorfeszítő lapocska:</text:p>
      <text:list text:style-name="List_20_1" text:continue-numbering="false">
        <text:list-item>
          <text:p text:style-name="LastListParagraph_List_20_1_Content_First"> <text:a xlink:type="simple" xlink:href="http://www.nomadsport.eu/termek-10469/relags-satorfeszito-lapocska/" text:style-name="Internet_20_link" text:visited-style-name="Visited_20_Internet_20_Link">http://www.nomadsport.eu/termek-10469/relags-satorfeszito-lapocska/</text:a></text:p>
        </text:list-item>
      </text:list>
      <text:h text:style-name="Heading_20_2" text:outline-level="2"><text:bookmark-start text:name="__RefHeading___bopet_4"/><text:bookmark-start text:name="bopet"/>BOPET<text:bookmark-end text:name="__RefHeading___bopet_4"/><text:bookmark-end text:name="bopet"/></text:h>
      <text:p text:style-name="Text_20_body">Biaxiálisan orientált polietilén-tereftalát.</text:p>
      <text:p text:style-name="Text_20_body">Egy speciális poliészter (hőre lágyuló műanyag),
amelyet a magas szakítószilárdsága, stabil kémiai tulajdonságai,
alaktartóssága miatt, néha átlátszósága miatt, fényvisszaverő képessége
miatt, gáz és aromazáró tulajdonsága miatt használják.</text:p>
      <text:p text:style-name="Text_20_body">Sárkányok esetén vitorlaanyagként használjuk, ha fényes fényvisszaverő látványt szeretnénk. </text:p>
      <text:p text:style-name="Text_20_body">Ismert nevei <text:span text:style-name="Strong_20_Emphasis">Mylar</text:span>, Melinex és Hostaphan.</text:p>
      <text:h text:style-name="Heading_20_2" text:outline-level="2"><text:bookmark-start text:name="__RefHeading___kite_winder_5"/><text:bookmark-start text:name="kite_winder"/>Kite winder<text:bookmark-end text:name="__RefHeading___kite_winder_5"/><text:bookmark-end text:name="kite_winder"/></text:h>
      <text:p text:style-name="Text_20_body">Zsinórtároló orsó vagy cséve. Angolul a winder, esetleg spool néven keresendő.</text:p>
      <text:h text:style-name="Heading_20_2" text:outline-level="2"><text:bookmark-start text:name="__RefHeading___single_line_kite_6"/><text:bookmark-start text:name="single_line_kite"/>single line kite<text:bookmark-end text:name="__RefHeading___single_line_kite_6"/><text:bookmark-end text:name="single_line_kite"/></text:h>
      <text:p text:style-name="Text_20_body">Egyzsinóros sárkány.</text:p>
      <text:h text:style-name="Heading_20_2" text:outline-level="2"><text:bookmark-start text:name="__RefHeading___forrasok_7"/><text:bookmark-start text:name="forrasok"/>Források<text:bookmark-end text:name="__RefHeading___forrasok_7"/><text:bookmark-end text:name="forrasok"/></text:h>
      <text:list text:style-name="List_20_1" text:continue-numbering="false">
        <text:list-item>
          <text:p text:style-name="LastListParagraph_List_20_1_Content_First"> <text:a xlink:type="simple" xlink:href="https://en.wikipedia.org/wiki/BoPET" text:style-name="Internet_20_link" text:visited-style-name="Visited_20_Internet_20_Link">https://en.wikipedia.org/wiki/BoPE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3::04:47</meta:creation-date>
    <dc:creator>Generated</dc:creator>
    <dc:date>2025-06-30T03::04:47</dc:date>
    <dc:language>en-US</dc:language>
    <meta:editing-cycles>1</meta:editing-cycles>
    <meta:editing-duration>PT0S</meta:editing-duration>
    <dc:title>sarkany:fogalmak</dc:title>
  </office:meta>
</office:document-meta>
</file>