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t"/>Lapok száma: </text:p>
      <text:p text:style-name="Text_20_body">Médiák száma: </text:p>
      <text:p text:style-name="Text_20_body">Linux lapok: </text:p>
      <text:p text:style-name="Text_20_body">Programozás lapok: </text:p>
      <text:p text:style-name="Text_20_body">Hálózat lapok: </text:p>
      <text:p text:style-name="Text_20_body">Web lapok: </text:p>
      <text:p text:style-name="Text_20_body">Oktatás lapok: </text:p>
      <text:p text:style-name="Text_20_body">Telefon lapok: </text:p>
      <text:h text:style-name="Heading_20_1" text:outline-level="1"><text:bookmark-start text:name="__RefHeading___a_statdisplay_statisztikaja_1"/><text:bookmark-start text:name="a_statdisplay_statisztikaja"/>A statdisplay statisztikája<text:bookmark-end text:name="__RefHeading___a_statdisplay_statisztikaja_1"/><text:bookmark-end text:name="a_statdisplay_statisztikaj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2::03:42</meta:creation-date>
    <dc:creator>Generated</dc:creator>
    <dc:date>2025-06-30T02::03:42</dc:date>
    <dc:language>en-US</dc:language>
    <meta:editing-cycles>1</meta:editing-cycles>
    <meta:editing-duration>PT0S</meta:editing-duration>
    <dc:title>stat</dc:title>
  </office:meta>
</office:document-meta>
</file>