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ra"/><text:bookmark-start text:name="__RefHeading___tura_1"/><text:bookmark-start text:name="tura"/>Túra<text:bookmark-end text:name="__RefHeading___tura_1"/><text:bookmark-end text:name="tura"/></text:h>
      <text:list text:style-name="List_20_1" text:continue-numbering="false">
        <text:list-item>
          <text:p text:style-name="List_20_1_Content_First"> <text:a xlink:type="simple" xlink:href="http://tpgt.szit.hu/doku.php?id=tura:felszereles" text:style-name="Internet_20_link" text:visited-style-name="Visited_20_Internet_20_Link">Felszerelés</text:a></text:p>
        </text:list-item>
        <text:list-item>
          <text:p text:style-name="List_20_1_Content"> <text:a xlink:type="simple" xlink:href="http://tpgt.szit.hu/doku.php?id=tura:terkepes_turak" text:style-name="Internet_20_link" text:visited-style-name="Visited_20_Internet_20_Link">Térképes túrák</text:a></text:p>
        </text:list-item>
        <text:list-item>
          <text:p text:style-name="List_20_1_Content"> <text:a xlink:type="simple" xlink:href="http://tpgt.szit.hu/doku.php?id=tura:turazzunk" text:style-name="Internet_20_link" text:visited-style-name="Visited_20_Internet_20_Link">Túrázzunk</text:a></text:p>
        </text:list-item>
        <text:list-item>
          <text:p text:style-name="List_20_1_Content_Last"> <text:a xlink:type="simple" xlink:href="http://tpgt.szit.hu/doku.php?id=tura:magas-tatra" text:style-name="Internet_20_link" text:visited-style-name="Visited_20_Internet_20_Link">Magas-Tát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3::45:50</meta:creation-date>
    <dc:creator>Generated</dc:creator>
    <dc:date>2025-04-16T13::45:50</dc:date>
    <dc:language>en-US</dc:language>
    <meta:editing-cycles>1</meta:editing-cycles>
    <meta:editing-duration>PT0S</meta:editing-duration>
    <dc:title>tura</dc:title>
  </office:meta>
</office:document-meta>
</file>