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tura" text:style-name="Internet_20_link" text:visited-style-name="Visited_20_Internet_20_Link">&lt; Túra</text:a></text:p>
      <text:h text:style-name="Heading_20_1" text:outline-level="1"><text:bookmark text:name="tura:felszereles"/><text:bookmark-start text:name="__RefHeading___felszereles_1"/><text:bookmark-start text:name="felszereles"/>Felszerelés<text:bookmark-end text:name="__RefHeading___felszereles_1"/><text:bookmark-end text:name="felszer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janlott_felszereles_2"/><text:bookmark-start text:name="ajanlott_felszereles"/>Ajánlott felszerelés<text:bookmark-end text:name="__RefHeading___ajanlott_felszereles_2"/><text:bookmark-end text:name="ajanlott_felszereles"/></text:h>
      <text:list text:style-name="List_20_1" text:continue-numbering="false">
        <text:list-item>
          <text:p text:style-name="List_20_1_Content_First"> Bakancs</text:p>
        </text:list-item>
        <text:list-item>
          <text:p text:style-name="List_20_1_Content"> Kamásli</text:p>
        </text:list-item>
        <text:list-item>
          <text:p text:style-name="List_20_1_Content"> Esőkabát</text:p>
        </text:list-item>
        <text:list-item>
          <text:p text:style-name="List_20_1_Content"> Kulacs</text:p>
        </text:list-item>
        <text:list-item>
          <text:p text:style-name="List_20_1_Content"> Termosz</text:p>
        </text:list-item>
        <text:list-item>
          <text:p text:style-name="List_20_1_Content"> Bicska</text:p>
        </text:list-item>
        <text:list-item>
          <text:p text:style-name="List_20_1_Content"> Térkép</text:p>
        </text:list-item>
        <text:list-item>
          <text:p text:style-name="List_20_1_Content"> Iránytű</text:p>
        </text:list-item>
        <text:list-item>
          <text:p text:style-name="List_20_1_Content"> Fejlámpa</text:p>
        </text:list-item>
        <text:list-item>
          <text:p text:style-name="List_20_1_Content_Last"> Szúnyogriasztó - ha az évszak igényli</text:p>
        </text:list-item>
      </text:list>
      <text:h text:style-name="Heading_20_2" text:outline-level="2"><text:bookmark-start text:name="__RefHeading___lampa_3"/><text:bookmark-start text:name="lampa"/>Lámpa<text:bookmark-end text:name="__RefHeading___lampa_3"/><text:bookmark-end text:name="lampa"/></text:h>
      <text:p text:style-name="Text_20_body">A fejlámpa mellett tarthatunk magunknál más lámpát is. De mindenképpen legyen nálunk. Ha nappal túrázunk akkor is. Nem biztos, hogy mindig leérünk a hegyről naplemente előtt.</text:p>
      <text:p text:style-name="Text_20_body">Éjszakai túráknál erősebb lámpa szerencsésebb. Éjszaka nehéz megtalálni a fákon a jelzéseket.</text:p>
      <text:h text:style-name="Heading_20_2" text:outline-level="2"><text:bookmark-start text:name="__RefHeading___kamasli_4"/><text:bookmark-start text:name="kamasli"/>Kamásli<text:bookmark-end text:name="__RefHeading___kamasli_4"/><text:bookmark-end text:name="kamasli"/></text:h>
      <text:p text:style-name="Text_20_body">A kamásli sáros időben az alsó lábszárra feltehető védelem. Télen nagy hóban is jól jöhet, nem megy a bakancsukba a hó.</text:p>
      <text:h text:style-name="Heading_20_2" text:outline-level="2"><text:bookmark-start text:name="__RefHeading___terkep_5"/><text:bookmark-start text:name="terkep"/>Térkép<text:bookmark-end text:name="__RefHeading___terkep_5"/><text:bookmark-end text:name="terkep"/></text:h>
      <text:h text:style-name="Heading_20_3" text:outline-level="3"><text:bookmark-start text:name="__RefHeading___alkalmazas_6"/><text:bookmark-start text:name="alkalmazas"/>Alkalmazás<text:bookmark-end text:name="__RefHeading___alkalmazas_6"/><text:bookmark-end text:name="alkalmazas"/></text:h>
      <text:p text:style-name="Text_20_body">Sokak által jó alkalmazásnak ítélt szoftver a Locus Map:</text:p>
      <text:list text:style-name="List_20_1" text:continue-numbering="false">
        <text:list-item>
          <text:p text:style-name="LastListParagraph_List_20_1_Content_First"> <text:a xlink:type="simple" xlink:href="https://www.locusmap.app/" text:style-name="Internet_20_link" text:visited-style-name="Visited_20_Internet_20_Link">https://www.locusmap.app/</text:a></text:p>
        </text:list-item>
      </text:list>
      <text:p text:style-name="Text_20_body">A weblapon van egy túratervező is, amit a felső menüben a <text:span text:style-name="Strong_20_Emphasis">ROUTE PLANNER</text:span> menüpontra kattintva érhetünk el. A tervezést jobb egér gomb <text:span text:style-name="Strong_20_Emphasis">Start here</text:span> menüpontra kattintva tudjuk elkezdeni. Majd <text:span text:style-name="Strong_20_Emphasis">Finish here</text:span> menüpontra kattintva megjelöljük a célt. Ha újabb szakaszt szeretnénk hozzáadni válasszuk újra a **Finis here„ lehetőséget. A tervező automatikusan hozzáadja az útvonal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53:07</meta:creation-date>
    <dc:creator>Generated</dc:creator>
    <dc:date>2025-04-19T01::53:07</dc:date>
    <dc:language>en-US</dc:language>
    <meta:editing-cycles>1</meta:editing-cycles>
    <meta:editing-duration>PT0S</meta:editing-duration>
    <dc:title>tura:felszereles</dc:title>
  </office:meta>
</office:document-meta>
</file>