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tura" text:style-name="Internet_20_link" text:visited-style-name="Visited_20_Internet_20_Link">&lt; Túra</text:a></text:p>
      <text:h text:style-name="Heading_20_1" text:outline-level="1"><text:bookmark text:name="tura:terkepes_turak"/><text:bookmark-start text:name="__RefHeading___terkepes_turak_1"/><text:bookmark-start text:name="terkepes_turak"/>Térképes túrák<text:bookmark-end text:name="__RefHeading___terkepes_turak_1"/><text:bookmark-end text:name="terkepes_tu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rkepes_turakrol_2"/><text:bookmark-start text:name="a_terkepes_turakrol"/>A térképes túrákról<text:bookmark-end text:name="__RefHeading___a_terkepes_turakrol_2"/><text:bookmark-end text:name="a_terkepes_turakrol"/></text:h>
      <text:p text:style-name="Text_20_body">Térképes túrák alatt olyan túrákat értek, amely számunkra ismeretlen helyekre visz, túraútvonalakon, és térkép segítségével vagyunk képesek eltalálni a célhoz.</text:p>
      <text:h text:style-name="Heading_20_2" text:outline-level="2"><text:bookmark-start text:name="__RefHeading___turistaterkepek_3"/><text:bookmark-start text:name="turistaterkepek"/>Turistatérképek<text:bookmark-end text:name="__RefHeading___turistaterkepek_3"/><text:bookmark-end text:name="turistaterkepek"/></text:h>
      <text:p text:style-name="Text_20_body">Magyarországon tájegységenként tudunk vásárolni térképet.</text:p>
      <text:p text:style-name="Text_20_body">A teljesség igénye nélkül:</text:p>
      <text:list text:style-name="List_20_1" text:continue-numbering="false">
        <text:list-item>
          <text:p text:style-name="List_20_1_Content_First"> Pilis Visegrádi-hegység</text:p>
        </text:list-item>
        <text:list-item>
          <text:p text:style-name="List_20_1_Content"> Mecsek</text:p>
        </text:list-item>
        <text:list-item>
          <text:p text:style-name="List_20_1_Content"> Mátra</text:p>
        </text:list-item>
        <text:list-item>
          <text:p text:style-name="List_20_1_Content"> Dunakanyar</text:p>
        </text:list-item>
        <text:list-item>
          <text:p text:style-name="List_20_1_Content"> Budai-hegység</text:p>
        </text:list-item>
        <text:list-item>
          <text:p text:style-name="List_20_1_Content"> Bakony</text:p>
        </text:list-item>
        <text:list-item>
          <text:p text:style-name="List_20_1_Content"> Bükk</text:p>
        </text:list-item>
        <text:list-item>
          <text:p text:style-name="List_20_1_Content"> Vértes</text:p>
        </text:list-item>
        <text:list-item>
          <text:p text:style-name="List_20_1_Content"> Cserhát</text:p>
        </text:list-item>
        <text:list-item>
          <text:p text:style-name="List_20_1_Content_Last"> Gerecse</text:p>
        </text:list-item>
      </text:list>
      <text:h text:style-name="Heading_20_2" text:outline-level="2"><text:bookmark-start text:name="__RefHeading___jelzesek_4"/><text:bookmark-start text:name="jelzesek"/>Jelzések<text:bookmark-end text:name="__RefHeading___jelzesek_4"/><text:bookmark-end text:name="jelzesek"/></text:h>
      <text:p text:style-name="Text_20_body">A térképes túrázások lényege a turista jelzések keresése a fákon. Ez biztosítja, hogy megtaláljuk a célunkat.</text:p>
      <text:p text:style-name="Text_20_body">A jelzések néha letérhetnek a földútról vagy más járt utakról. Ha már régen nem láttunk jelzést, legyen gyanús, hogy a jelzés letért jobbra vagy balra.</text:p>
      <text:p text:style-name="Text_20_body">Láttunk már olyan jelzést, ami a földútról letért balra a csalánerdőbe.</text:p>
      <text:h text:style-name="Heading_20_2" text:outline-level="2"><text:bookmark-start text:name="__RefHeading___gps_5"/><text:bookmark-start text:name="gps"/>GPS<text:bookmark-end text:name="__RefHeading___gps_5"/><text:bookmark-end text:name="gps"/></text:h>
      <text:p text:style-name="Text_20_body">GPS használata feleslegessé teheti a túratérképet. Viszont ezzel elveszítjük azt az élményt amit térképes túrázás adna számunkra.</text:p>
      <text:p text:style-name="Text_20_body">Természetesen vihetünk magunkkal GPS-t. Hiszen ott van a telefonunkon. A telefon viszont nem biztos, hogy bírja végig töltéssel a túra végéig. Vannak speciális túrázásra kitalált navigációs eszközök, ezek tovább bírják töltéssel. </text:p>
      <text:p text:style-name="Text_20_body">Érdemes akkor használni a navigációt, ha végkép eltévedtünk.</text:p>
      <text:h text:style-name="Heading_20_2" text:outline-level="2"><text:bookmark-start text:name="__RefHeading___iranytu_6"/><text:bookmark-start text:name="iranytu"/>Iránytű<text:bookmark-end text:name="__RefHeading___iranytu_6"/><text:bookmark-end text:name="iranytu"/></text:h>
      <text:p text:style-name="Text_20_body">Iránytű, tájoló néha jól jöhet, ha nem követtük a térképen merre mentünk, az elektromos navigáció nem áll rendelkezésre. </text:p>
      <text:p text:style-name="Text_20_body">Észak-Magyarországon vannak olyan helyek ahol az iránytű körbe jár, vagy legalábbis nem északot mutatja, persze ritka.</text:p>
      <text:h text:style-name="Heading_20_2" text:outline-level="2"><text:bookmark-start text:name="__RefHeading___turistaterkepek_vedelme_7"/><text:bookmark-start text:name="turistaterkepek_vedelme"/>Turistatérképek védelme<text:bookmark-end text:name="__RefHeading___turistaterkepek_vedelme_7"/><text:bookmark-end text:name="turistaterkepek_vedelme"/></text:h>
      <text:p text:style-name="Text_20_body">Ha turistatérkép mellett döntünk és szeretnénk azt sokáig használni érdemes átlátszó dobozragasztóval borítani mindkét oldalát. Így esőben is elővehetjük és az nem fog megártani ne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10:05</meta:creation-date>
    <dc:creator>Generated</dc:creator>
    <dc:date>2025-04-19T02::10:05</dc:date>
    <dc:language>en-US</dc:language>
    <meta:editing-cycles>1</meta:editing-cycles>
    <meta:editing-duration>PT0S</meta:editing-duration>
    <dc:title>tura:terkepes_turak</dc:title>
  </office:meta>
</office:document-meta>
</file>