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tura" text:style-name="Internet_20_link" text:visited-style-name="Visited_20_Internet_20_Link">&lt; Túra</text:a></text:p>
      <text:h text:style-name="Heading_20_1" text:outline-level="1"><text:bookmark text:name="tura:turazzunk"/><text:bookmark-start text:name="__RefHeading___turazzunk_1"/><text:bookmark-start text:name="turazzunk"/>Túrázzunk<text:bookmark-end text:name="__RefHeading___turazzunk_1"/><text:bookmark-end text:name="turazzun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kor_turazzunk_2"/><text:bookmark-start text:name="mikor_turazzunk"/>Mikor túrázzunk?<text:bookmark-end text:name="__RefHeading___mikor_turazzunk_2"/><text:bookmark-end text:name="mikor_turazzunk"/></text:h>
      <text:p text:style-name="Text_20_body">A legjobb túraidőszakok:</text:p>
      <text:list text:style-name="List_20_1" text:continue-numbering="false">
        <text:list-item>
          <text:p text:style-name="List_20_1_Content_First"> ősz</text:p>
        </text:list-item>
        <text:list-item>
          <text:p text:style-name="List_20_1_Content"> tél</text:p>
        </text:list-item>
        <text:list-item>
          <text:p text:style-name="List_20_1_Content_Last"> tavasz</text:p>
        </text:list-item>
      </text:list>
      <text:p text:style-name="Text_20_body">Nyáron menjünk fürödni.</text:p>
      <text:p text:style-name="Text_20_body">Ez alól van kivétel. A Magas-Tátra túrákat érdemes nyárra időzíteni.</text:p>
      <text:h text:style-name="Heading_20_2" text:outline-level="2"><text:bookmark-start text:name="__RefHeading___turak_tavolsaga_3"/><text:bookmark-start text:name="turak_tavolsaga"/>Túrák távolsága<text:bookmark-end text:name="__RefHeading___turak_tavolsaga_3"/><text:bookmark-end text:name="turak_tavolsaga"/></text:h>
      <text:p text:style-name="Text_20_body">Ha szeretnénk osztályozni a túrákat:</text:p>
      <text:list text:style-name="List_20_1" text:continue-numbering="false">
        <text:list-item>
          <text:p text:style-name="List_20_1_Content_First"> rövid - 5-7 km</text:p>
        </text:list-item>
        <text:list-item>
          <text:p text:style-name="List_20_1_Content"> közepes túrák 7-20 km</text:p>
        </text:list-item>
        <text:list-item>
          <text:p text:style-name="List_20_1_Content"> nagyobb túrák - általában reggeltől estig túrázunk</text:p>
        </text:list-item>
        <text:list-item>
          <text:p text:style-name="List_20_1_Content_Last"> extrém túrák éjszakába nyúlóan túrázunk</text:p>
        </text:list-item>
      </text:list>
      <text:h text:style-name="Heading_20_2" text:outline-level="2"><text:bookmark-start text:name="__RefHeading___utvonalak_4"/><text:bookmark-start text:name="utvonalak"/>Útvonalak<text:bookmark-end text:name="__RefHeading___utvonalak_4"/><text:bookmark-end text:name="utvonalak"/></text:h>
      <text:p text:style-name="Text_20_body">Háromféle túrát érdemes megkülönböztetni.</text:p>
      <text:list text:style-name="List_20_1" text:continue-numbering="false">
        <text:list-item>
          <text:p text:style-name="List_20_1_Content_First"> elmegyünk a célig majd vissza</text:p>
        </text:list-item>
        <text:list-item>
          <text:p text:style-name="List_20_1_Content"> körtúra</text:p>
        </text:list-item>
        <text:list-item>
          <text:p text:style-name="List_20_1_Content_Last"> elmegyünk egy településbe, majd egy másik település a cél a távolban</text:p>
        </text:list-item>
      </text:list>
      <text:h text:style-name="Heading_20_2" text:outline-level="2"><text:bookmark-start text:name="__RefHeading___ejszakai_turak_5"/><text:bookmark-start text:name="ejszakai_turak"/>Éjszakai túrák<text:bookmark-end text:name="__RefHeading___ejszakai_turak_5"/><text:bookmark-end text:name="ejszakai_turak"/></text:h>
      <text:p text:style-name="Text_20_body">Télen nagyon jók lehetnek az éjszakai túrák. Lámpa használata természetes. </text:p>
      <text:p text:style-name="Text_20_body">Érdemes olyan fejlámpát választani, amelynek az elemei vagy akkumulátorai a fej mögött vannak, így ráhúzhatjuk a sapkánkat, így tovább fognak világítani.</text:p>
      <text:h text:style-name="Heading_20_2" text:outline-level="2"><text:bookmark-start text:name="__RefHeading___alvas_barlangban_6"/><text:bookmark-start text:name="alvas_barlangban"/>Alvás barlangban<text:bookmark-end text:name="__RefHeading___alvas_barlangban_6"/><text:bookmark-end text:name="alvas_barlangban"/></text:h>
      <text:p text:style-name="Text_20_body">Magyarországon a barlangokban jogszabály tiltja az alvást, hacsak nem kijelölt alvó hely. Egy helyen viszont csak 1 éjszakát tartózkodhatunk.</text:p>
      <text:h text:style-name="Heading_20_2" text:outline-level="2"><text:bookmark-start text:name="__RefHeading___hogyan_kezdjem_7"/><text:bookmark-start text:name="hogyan_kezdjem"/>Hogyan kezdjem<text:bookmark-end text:name="__RefHeading___hogyan_kezdjem_7"/><text:bookmark-end text:name="hogyan_kezdjem"/></text:h>
      <text:p text:style-name="Text_20_body">A lakóhelyünkhöz közel keressük meg legközelebbi tájegységet ahova tudunk vásárolni térképet.</text:p>
      <text:p text:style-name="Text_20_body">Kezdésnek tervezzünk egy kisebb túrát, ami körülbelül 5 km hosszú.</text:p>
      <text:p text:style-name="Text_20_body">A túrák tervezését érdemes erre alkalmas weboldalakon elvégezni.</text:p>
      <text:p text:style-name="Text_20_body">Ajánlott térkép:</text:p>
      <text:list text:style-name="List_20_1" text:continue-numbering="false">
        <text:list-item>
          <text:p text:style-name="LastListParagraph_List_20_1_Content_First"> <text:a xlink:type="simple" xlink:href="https://en.mapy.cz/" text:style-name="Internet_20_link" text:visited-style-name="Visited_20_Internet_20_Link">https://en.mapy.cz/</text:a></text:p>
        </text:list-item>
      </text:list>
      <text:p text:style-name="Text_20_body">3D nézetbe is kapcsolhatunk, megnézhetjük hogyan néz ki a célpontunk.</text:p>
      <text:p text:style-name="Text_20_body">Használhatjuk a felszereléseknél található <text:a xlink:type="simple" xlink:href="http://tpgt.szit.hu/doku.php?id=tura:felszereles#terkep" text:style-name="Internet_20_link" text:visited-style-name="Visited_20_Internet_20_Link">Locus Map tervezőjét</text:a> is. Vagy számtalan tervezőt találunk on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43:55</meta:creation-date>
    <dc:creator>Generated</dc:creator>
    <dc:date>2025-04-19T01::43:55</dc:date>
    <dc:language>en-US</dc:language>
    <meta:editing-cycles>1</meta:editing-cycles>
    <meta:editing-duration>PT0S</meta:editing-duration>
    <dc:title>tura:turazzunk</dc:title>
  </office:meta>
</office:document-meta>
</file>