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start" text:style-name="Internet_20_link" text:visited-style-name="Visited_20_Internet_20_Link">&lt; Főoldal</text:a></text:p>
      <text:h text:style-name="Heading_20_1" text:outline-level="1"><text:bookmark text:name="szoftverek"/><text:bookmark-start text:name="__RefHeading___szoftverek_1"/><text:bookmark-start text:name="szoftverek"/>Szoftverek<text:bookmark-end text:name="__RefHeading___szoftverek_1"/><text:bookmark-end text:name="szoftverek"/></text:h>
      <text:list text:style-name="List_20_1" text:continue-numbering="false">
        <text:list-item>
          <text:p text:style-name="List_20_1_Content_First"> <text:a xlink:type="simple" xlink:href="https://termih.github.io/gsolmi/" text:style-name="Internet_20_link" text:visited-style-name="Visited_20_Internet_20_Link">Gsolmi</text:a></text:p>
        </text:list-item>
        <text:list-item>
          <text:p text:style-name="List_20_1_Content"> <text:a xlink:type="simple" xlink:href="http://tpgt.szit.hu/doku.php?id=szoftverek:gnebulobank" text:style-name="Internet_20_link" text:visited-style-name="Visited_20_Internet_20_Link">gNebuloBank</text:a></text:p>
        </text:list-item>
        <text:list-item>
          <text:p text:style-name="List_20_1_Content_Last"> <text:a xlink:type="simple" xlink:href="https://termih.github.io/jtpgt/" text:style-name="Internet_20_link" text:visited-style-name="Visited_20_Internet_20_Link">jTpgt</text:a></text:p>
        </text:list-item>
      </text:list>
      <text:p text:style-name="Text_20_body">Csak használatra:</text:p>
      <text:list text:style-name="List_20_1" text:continue-numbering="false">
        <text:list-item>
          <text:p text:style-name="LastListParagraph_List_20_1_Content_First"> <text:a xlink:type="simple" xlink:href="https://szit.hu/tzs/" text:style-name="Internet_20_link" text:visited-style-name="Visited_20_Internet_20_Link">https://szit.hu/tzs/</text:a> (TZ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zoftverek</dc:title>
  </office:meta>
</office:document-meta>
</file>