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start" text:style-name="Internet_20_link" text:visited-style-name="Visited_20_Internet_20_Link">&lt; Főoldal</text:a></text:p>
      <text:h text:style-name="Heading_20_1" text:outline-level="1"><text:bookmark text:name="egeszseg"/><text:bookmark-start text:name="__RefHeading___egeszseg_1"/><text:bookmark-start text:name="egeszseg"/>Egészség<text:bookmark-end text:name="__RefHeading___egeszseg_1"/><text:bookmark-end text:name="egeszseg"/></text:h>
      <text:p text:style-name="Text_20_body">Ha problémád van az egészségeddel, először fordulj orvoshoz. Ha lehetőséged van rá, hallgass meg legalább három orvost.</text:p>
      <text:list text:style-name="List_20_1" text:continue-numbering="false">
        <text:list-item>
          <text:p text:style-name="List_20_1_Content_First"> <text:a xlink:type="simple" xlink:href="https://tpgt.szit.hu/doku.php?id=egeszseg:inzulinrezisztencia" text:style-name="Internet_20_link" text:visited-style-name="Visited_20_Internet_20_Link">Inzulinrezisztencia</text:a></text:p>
        </text:list-item>
        <text:list-item>
          <text:p text:style-name="List_20_1_Content"> <text:a xlink:type="simple" xlink:href="https://tpgt.szit.hu/doku.php?id=egeszseg:elelmiszerekrol" text:style-name="Internet_20_link" text:visited-style-name="Visited_20_Internet_20_Link">Élelmiszerekről</text:a></text:p>
        </text:list-item>
        <text:list-item>
          <text:p text:style-name="List_20_1_Content"> <text:a xlink:type="simple" xlink:href="https://tpgt.szit.hu/doku.php?id=egeszseg:ketogen_etrend" text:style-name="Internet_20_link" text:visited-style-name="Visited_20_Internet_20_Link">Ketogén étrend</text:a></text:p>
        </text:list-item>
        <text:list-item>
          <text:p text:style-name="List_20_1_Content"> <text:a xlink:type="simple" xlink:href="https://tpgt.szit.hu/doku.php?id=egeszseg:mozgas" text:style-name="Internet_20_link" text:visited-style-name="Visited_20_Internet_20_Link">Mozgás</text:a></text:p>
        </text:list-item>
        <text:list-item>
          <text:p text:style-name="List_20_1_Content"> <text:a xlink:type="simple" xlink:href="https://tpgt.szit.hu/doku.php?id=egeszseg:bevasarlas" text:style-name="Internet_20_link" text:visited-style-name="Visited_20_Internet_20_Link">Bevásárlás</text:a></text:p>
        </text:list-item>
        <text:list-item>
          <text:p text:style-name="List_20_1_Content"> <text:a xlink:type="simple" xlink:href="https://tpgt.szit.hu/doku.php?id=egeszseg:napi_etel" text:style-name="Internet_20_link" text:visited-style-name="Visited_20_Internet_20_Link">Napi étel</text:a></text:p>
        </text:list-item>
        <text:list-item>
          <text:p text:style-name="List_20_1_Content"> <text:a xlink:type="simple" xlink:href="https://tpgt.szit.hu/doku.php?id=egeszseg:enzimek" text:style-name="Internet_20_link" text:visited-style-name="Visited_20_Internet_20_Link">Enzimek</text:a></text:p>
        </text:list-item>
        <text:list-item>
          <text:p text:style-name="List_20_1_Content"> <text:a xlink:type="simple" xlink:href="https://tpgt.szit.hu/doku.php?id=egeszseg:legutak_gyulladasa" text:style-name="Internet_20_link" text:visited-style-name="Visited_20_Internet_20_Link">Légutak gyulladása</text:a></text:p>
        </text:list-item>
        <text:list-item>
          <text:p text:style-name="List_20_1_Content_Last"> <text:a xlink:type="simple" xlink:href="https://tpgt.szit.hu/doku.php?id=egeszseg:magnezimhiany" text:style-name="Internet_20_link" text:visited-style-name="Visited_20_Internet_20_Link">Magnézimhián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3T21::01:18</meta:creation-date>
    <dc:creator>Generated</dc:creator>
    <dc:date>2025-09-13T21::01:18</dc:date>
    <dc:language>en-US</dc:language>
    <meta:editing-cycles>1</meta:editing-cycles>
    <meta:editing-duration>PT0S</meta:editing-duration>
    <dc:title>egeszseg</dc:title>
  </office:meta>
</office:document-meta>
</file>