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s://tpgt.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tpgt.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s://tpgt.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s://tpgt.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s://tpgt.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s://tpgt.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s://tpgt.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s://tpgt.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s://tpgt.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s://tpgt.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s://tpgt.szit.hu/doku.php?id=meridian:meridianok:harmas_melegito" text:style-name="Internet_20_link" text:visited-style-name="Visited_20_Internet_20_Link">Hármas melegítő</text:a> (Triple Burner - TB, TE)</text:p>
        </text:list-item>
        <text:list-item>
          <text:p text:style-name="List_20_1_Content"> <text:a xlink:type="simple" xlink:href="https://tpgt.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s://tpgt.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s://tpgt.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s://tpgt.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s://tpgt.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56:33</meta:creation-date>
    <dc:creator>Generated</dc:creator>
    <dc:date>2025-09-14T21::56:33</dc:date>
    <dc:language>en-US</dc:language>
    <meta:editing-cycles>1</meta:editing-cycles>
    <meta:editing-duration>PT0S</meta:editing-duration>
    <dc:title>meridian:meridianok</dc:title>
  </office:meta>
</office:document-meta>
</file>