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sql_allomanyok"/><text:bookmark-start text:name="__RefHeading___sql_allomanyok_1"/><text:bookmark-start text:name="sql_allomanyok"/>SQL állományok<text:bookmark-end text:name="__RefHeading___sql_allomanyok_1"/><text:bookmark-end text:name="sql_allomany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SQL utasításokat tárolhatjuk szöveges állományban. Szokásos kiterjesztése:</text:p>
      <text:list text:style-name="List_20_1" text:continue-numbering="false">
        <text:list-item>
          <text:p text:style-name="LastListParagraph_List_20_1_Content_First"> .sql</text:p>
        </text:list-item>
      </text:list>
      <text:h text:style-name="Heading_20_2" text:outline-level="2"><text:bookmark-start text:name="__RefHeading___megjegyzesek_3"/><text:bookmark-start text:name="megjegyzesek"/>Megjegyzések<text:bookmark-end text:name="__RefHeading___megjegyzesek_3"/><text:bookmark-end text:name="megjegyzes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-- megjegyzés</text:span></text:p>
          </table:table-cell>
        </table:table-row>
      </table:table>
      <text:h text:style-name="Heading_20_2" text:outline-level="2"><text:bookmark-start text:name="__RefHeading___toebbsoros_4"/><text:bookmark-start text:name="toebbsoros"/>Többsoros<text:bookmark-end text:name="__RefHeading___toebbsoros_4"/><text:bookmark-end text:name="toebbsor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 több<text:line-break/>soros<text:line-break/>megjegyzés */</text:span></text:p>
          </table:table-cell>
        </table:table-row>
      </table:table>
      <text:h text:style-name="Heading_20_2" text:outline-level="2"><text:bookmark-start text:name="__RefHeading___megjegyzes_utasitas_vegen_5"/><text:bookmark-start text:name="megjegyzes_utasitas_vegen"/>Megjegyzés utasítás végén<text:bookmark-end text:name="__RefHeading___megjegyzes_utasitas_vegen_5"/><text:bookmark-end text:name="megjegyzes_utasitas_vege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nev<text:span text:style-name="highlight_sy2">,</text:span> telepules <text:span text:style-name="highlight_sy2">,</text:span> fizetes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dolgozok <text:span text:style-name="highlight_sy1">--</text:span><text:a xlink:type="simple" xlink:href="https://www.oracle.com/search/results?cat=mysql&amp;Ntk=SI-ALL5&amp;Ntt=WHERE" text:style-name="Internet_20_link" text:visited-style-name="Visited_20_Internet_20_Link"><text:span text:style-name="highlight_kw1">where</text:span></text:a> fizetes<text:span text:style-name="highlight_sy1">&gt;</text:span><text:span text:style-name="highlight_nu0">350</text:span><text:span text:style-name="highlight_sy2">;</text:span></text:p>
          </table:table-cell>
        </table:table-row>
      </table:table>
      <text:h text:style-name="Heading_20_2" text:outline-level="2"><text:bookmark-start text:name="__RefHeading___beagyazott_megjegyzes_6"/><text:bookmark-start text:name="beagyazott_megjegyzes"/>Beágyazott megjegyzés<text:bookmark-end text:name="__RefHeading___beagyazott_megjegyzes_6"/><text:bookmark-end text:name="beagyazott_megjegyz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nev<text:span text:style-name="highlight_sy2">,</text:span> <text:span text:style-name="highlight_coMULTI">/* telepules ,*/</text:span> fizetes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dolgozok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2::38:50</meta:creation-date>
    <dc:creator>Generated</dc:creator>
    <dc:date>2025-09-18T02::38:50</dc:date>
    <dc:language>en-US</dc:language>
    <meta:editing-cycles>1</meta:editing-cycles>
    <meta:editing-duration>PT0S</meta:editing-duration>
    <dc:title>oktatas:adatbazis-kezeles:mariadb:sql:sql_allomanyok</dc:title>
  </office:meta>
</office:document-meta>
</file>