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egszoritasok"/><text:bookmark-start text:name="__RefHeading___megszoritasok_1"/><text:bookmark-start text:name="megszoritasok"/>Megszorítások<text:bookmark-end text:name="__RefHeading___megszoritasok_1"/><text:bookmark-end text:name="megszor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gszoritasokrol_2"/><text:bookmark-start text:name="a_megszoritasokrol"/>A megszorításokról<text:bookmark-end text:name="__RefHeading___a_megszoritasokrol_2"/><text:bookmark-end text:name="a_megszoritasokrol"/></text:h>
      <text:p text:style-name="Text_20_body">Korlátozás vagy angolosan constraint.</text:p>
      <text:p text:style-name="Text_20_body">Az adatbázis-megszorítások célja a helytelen rekordok létrejöttének megakadályozása.</text:p>
      <text:h text:style-name="Heading_20_2" text:outline-level="2"><text:bookmark-start text:name="__RefHeading___megszoritasok_eszkoezei_3"/><text:bookmark-start text:name="megszoritasok_eszkoezei"/>Megszorítások eszközei<text:bookmark-end text:name="__RefHeading___megszoritasok_eszkoezei_3"/><text:bookmark-end text:name="megszoritasok_eszkoezei"/></text:h>
      <text:list text:style-name="List_20_1" text:continue-numbering="false">
        <text:list-item>
          <text:p text:style-name="List_20_1_Content_First"> kulcsok</text:p>
        </text:list-item>
        <text:list-item>
          <text:p text:style-name="List_20_1_Content"> idegen kulcsok, hivatkozási integritás</text:p>
        </text:list-item>
        <text:list-item>
          <text:p text:style-name="List_20_1_Content"> táblák megszorításai</text:p>
        </text:list-item>
        <text:list-item>
          <text:p text:style-name="List_20_1_Content"> attribútumok értékeire vonatkozó megszorítások</text:p>
        </text:list-item>
        <text:list-item>
          <text:p text:style-name="List_20_1_Content"> rekordokra vonatkozó megszorítások</text:p>
        </text:list-item>
        <text:list-item>
          <text:p text:style-name="List_20_1_Content_Last"> több táblára vonatkozó megszorítások</text:p>
        </text:list-item>
      </text:list>
      <text:h text:style-name="Heading_20_2" text:outline-level="2"><text:bookmark-start text:name="__RefHeading___megszoritasok_sql-ben_4"/><text:bookmark-start text:name="megszoritasok_sql-ben"/>Megszorítások SQL-ben<text:bookmark-end text:name="__RefHeading___megszoritasok_sql-ben_4"/><text:bookmark-end text:name="megszoritasok_sql-ben"/></text:h>
      <text:h text:style-name="Heading_20_3" text:outline-level="3"><text:bookmark-start text:name="__RefHeading___kulcs_5"/><text:bookmark-start text:name="kulcs"/>kulcs<text:bookmark-end text:name="__RefHeading___kulcs_5"/><text:bookmark-end text:name="kulcs"/></text:h>
      <text:p text:style-name="Preformatted_20_Text">PRIMARY KE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Egyediségi kényszer:</text:p>
      <text:p text:style-name="Preformatted_20_Text">UNIQU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ig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10</text:span><text:span text:style-name="highlight_br0">)</text:span> <text:a xlink:type="simple" xlink:href="https://www.oracle.com/search/results?cat=mysql&amp;Ntk=SI-ALL5&amp;Ntt=UNIQUE" text:style-name="Internet_20_link" text:visited-style-name="Visited_20_Internet_20_Link"><text:span text:style-name="highlight_kw6">unique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idegen_kulcs_6"/><text:bookmark-start text:name="idegen_kulcs"/>idegen kulcs<text:bookmark-end text:name="__RefHeading___idegen_kulcs_6"/><text:bookmark-end text:name="idegen_kulcs"/></text:h>
      <text:p text:style-name="Text_20_body">Az idegenkulcsok általános szintaxisa:</text:p>
      <text:p text:style-name="Preformatted_20_Text">[CONSTRAINT [szimbólum]] FOREIGN KEY<text:line-break/><text:s text:c="4"/>[index_nev] (index_oszlop_nev, ...)<text:line-break/><text:s text:c="4"/>REFERENCES tábla_név (index_oszlop_név,...)<text:line-break/><text:s text:c="4"/>[ON DELETE hivatkozás_kapcsoló]<text:line-break/><text:s text:c="4"/>[ON UPDATE hivatkozás_kapcsoló]<text:line-break/><text:line-break/>hivatkozás_kapcsoló:<text:line-break/><text:s text:c="4"/>RESTRICT | CASCADE | SET NULL | NO ACTION</text:p>
      <text:p text:style-name="Text_20_body">Egyszerűbben:</text:p>
      <text:p text:style-name="Preformatted_20_Text">FOREIGN KEY (&lt;attribútumok&gt;) REFERENCES &lt;tábla&gt;<text:s text:c="2"/>(&lt;attribútumok&gt;)</text:p>
      <text:p text:style-name="Text_20_body">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dolgozok_megkotes<text:line-break/><text:s text:c="8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line-break/><text:s text:c="8"/>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Hivatkozáskapcsolók:</text:p>
      <text:list text:style-name="List_20_1" text:continue-numbering="false">
        <text:list-item>
          <text:p text:style-name="List_20_1_Content_First"> RESTRICT - a szülőtábla nem módosítható</text:p>
        </text:list-item>
        <text:list-item>
          <text:p text:style-name="List_20_1_Content"> CASCADE - a változások a gyermektáblában is végbemennek</text:p>
        </text:list-item>
        <text:list-item>
          <text:p text:style-name="List_20_1_Content"> SET NULL - a gyermeksorok idegenkulcsai NULL értékre állnak</text:p>
        </text:list-item>
        <text:list-item>
          <text:p text:style-name="List_20_1_Content_Last"> NO ACTION - a RESTRICT szinonimája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dolgozok_megkotes<text:line-break/><text:s text:c="8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line-break/><text:s text:c="8"/>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 text:c="8"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DELETE" text:style-name="Internet_20_link" text:visited-style-name="Visited_20_Internet_20_Link"><text:span text:style-name="highlight_kw1">delete</text:span></text:a> <text:a xlink:type="simple" xlink:href="https://www.oracle.com/search/results?cat=mysql&amp;Ntk=SI-ALL5&amp;Ntt=CASCADE" text:style-name="Internet_20_link" text:visited-style-name="Visited_20_Internet_20_Link"><text:span text:style-name="highlight_kw1">cascade</text:span></text:a><text:line-break/><text:s text:c="8"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<text:a xlink:type="simple" xlink:href="https://www.oracle.com/search/results?cat=mysql&amp;Ntk=SI-ALL5&amp;Ntt=CASCADE" text:style-name="Internet_20_link" text:visited-style-name="Visited_20_Internet_20_Link"><text:span text:style-name="highlight_kw1">cascade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attributum_ertekere_vonatkozo_megszoritasok_7"/><text:bookmark-start text:name="attributum_ertekere_vonatkozo_megszoritasok"/>attribútum értékére vonatkozó megszorítások<text:bookmark-end text:name="__RefHeading___attributum_ertekere_vonatkozo_megszoritasok_7"/><text:bookmark-end text:name="attributum_ertekere_vonatkozo_megszoritasok"/></text:h>
      <text:p text:style-name="Text_20_body">Nem lehet NULL feltételek</text:p>
      <text:p text:style-name="Preformatted_20_Text">NOT NULL</text:p>
      <text:p text:style-name="Text_20_body">Bonyolultabb meghatározások:</text:p>
      <text:p text:style-name="Preformatted_20_Text">CHECK ...</text:p>
      <text:p text:style-name="Text_20_body">Új érték esetén ellenőriz.</text:p>
      <text:p text:style-name="Text_20_body">Érték tartományra való megszorítások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telepuleseink <text:span text:style-name="highlight_br0">(</text:span><text:line-break/><text:s text:c="4"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telepules <text:a xlink:type="simple" xlink:href="https://www.oracle.com/search/results?cat=mysql&amp;Ntk=SI-ALL5&amp;Ntt=IN" text:style-name="Internet_20_link" text:visited-style-name="Visited_20_Internet_20_Link"><text:span text:style-name="highlight_kw2">in</text:span></text:a> <text:span text:style-name="highlight_br0">(</text:span><text:span text:style-name="highlight_st0">'Miskolc'</text:span><text:span text:style-name="highlight_sy2">,</text:span> <text:span text:style-name="highlight_st0">'Szolnok'</text:span><text:span text:style-name="highlight_br0">)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Felvenni csak Miskolc és Szolnok települést lehet.</text:p>
      <text:h text:style-name="Heading_20_3" text:outline-level="3"><text:bookmark-start text:name="__RefHeading___globalis_megszoritasok_8"/><text:bookmark-start text:name="globalis_megszoritasok"/>globális megszorítások<text:bookmark-end text:name="__RefHeading___globalis_megszoritasok_8"/><text:bookmark-end text:name="globalis_megszoritasok"/></text:h>
      <text:h text:style-name="Heading_20_4" text:outline-level="4"><text:bookmark-start text:name="__RefHeading___sorra_vonatkozo_9"/><text:bookmark-start text:name="sorra_vonatkozo"/>Sorra vonatkozó<text:bookmark-end text:name="__RefHeading___sorra_vonatkozo_9"/><text:bookmark-end text:name="sorra_vonatkozo"/></text:h>
      <text:p text:style-name="Preformatted_20_Text">CHECK ...</text:p>
      <text:p text:style-name="Text_20_body">Több mező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szamok <text:span text:style-name="highlight_br0">(</text:span><text:line-break/><text:s text:c="4"/>szam1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1 <text:span text:style-name="highlight_sy1">&gt;=</text:span> <text:span text:style-name="highlight_nu0">5</text:span><text:span text:style-name="highlight_br0">)</text:span><text:span text:style-name="highlight_sy2">,</text:span><text:line-break/><text:s text:c="4"/>szam2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2 <text:span text:style-name="highlight_sy1">&gt;=</text:span> <text:span text:style-name="highlight_nu0">5</text:span><text:span text:style-name="highlight_br0">)</text:span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nagyobb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1<text:span text:style-name="highlight_sy1">&gt;</text:span>szam2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Egy rekordon belül a szam1-nek nagyobbnak kell lenni, szam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5::46:27</meta:creation-date>
    <dc:creator>Generated</dc:creator>
    <dc:date>2025-09-18T05::46:27</dc:date>
    <dc:language>en-US</dc:language>
    <meta:editing-cycles>1</meta:editing-cycles>
    <meta:editing-duration>PT0S</meta:editing-duration>
    <dc:title>oktatas:adatbazis-kezeles:megszoritasok</dc:title>
  </office:meta>
</office:document-meta>
</file>