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bemutato" text:style-name="Internet_20_link" text:visited-style-name="Visited_20_Internet_20_Link">&lt; Bemutató</text:a></text:p>
      <text:h text:style-name="Heading_20_1" text:outline-level="1"><text:bookmark text:name="oktatas:bemutato:strut"/><text:bookmark-start text:name="__RefHeading___strut_1"/><text:bookmark-start text:name="strut"/>Strut<text:bookmark-end text:name="__RefHeading___strut_1"/><text:bookmark-end text:name="stru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trut_2"/><text:bookmark-start text:name="a_strut"/>A Strut<text:bookmark-end text:name="__RefHeading___a_strut_2"/><text:bookmark-end text:name="a_strut"/></text:h>
      <text:p text:style-name="Text_20_body">impress.js vizuális szerkeszt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grunt parancs telepítése:</text:p>
      <text:p text:style-name="Preformatted_20_Text">npm install -g grunt-cli</text:p>
      <text:p text:style-name="Text_20_body">Klónozzuk a Struct projektet:</text:p>
      <text:p text:style-name="Preformatted_20_Text">git clone git://github.com/tantaman/Strut.git</text:p>
      <text:p text:style-name="Text_20_body">Lépjünk a könyvtárba:</text:p>
      <text:p text:style-name="Preformatted_20_Text">cd Strut</text:p>
      <text:p text:style-name="Text_20_body">Telepítsük a függőségeket:</text:p>
      <text:p text:style-name="Preformatted_20_Text">npm install</text:p>
      <text:p text:style-name="Text_20_body">Indítsuk a szervert:</text:p>
      <text:p text:style-name="Preformatted_20_Text">grunt server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grunt szerver a localhost:9000 porton nyit HTTP szervert.</text:p>
      <text:p text:style-name="Text_20_body">Böngészőbe:</text:p>
      <text:p text:style-name="Preformatted_20_Text">http://localhost:9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56:33</meta:creation-date>
    <dc:creator>Generated</dc:creator>
    <dc:date>2025-09-14T13::56:33</dc:date>
    <dc:language>en-US</dc:language>
    <meta:editing-cycles>1</meta:editing-cycles>
    <meta:editing-duration>PT0S</meta:editing-duration>
    <dc:title>oktatas:bemutato:strut</dc:title>
  </office:meta>
</office:document-meta>
</file>