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" text:style-name="Internet_20_link" text:visited-style-name="Visited_20_Internet_20_Link">&lt; Oktatás</text:a></text:p>
      <text:h text:style-name="Heading_20_1" text:outline-level="1"><text:bookmark text:name="oktatas:gepiras"/><text:bookmark-start text:name="__RefHeading___gepiras_1"/><text:bookmark-start text:name="gepiras"/>Gépírás<text:bookmark-end text:name="__RefHeading___gepiras_1"/><text:bookmark-end text:name="gepir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5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oszo_2"/><text:bookmark-start text:name="eloszo"/>Előszó<text:bookmark-end text:name="__RefHeading___eloszo_2"/><text:bookmark-end text:name="eloszo"/></text:h>
      <text:p text:style-name="Text_20_body">Egy rendszergazda, egy programozó, egy informatikus, ezek tanárai nem engedhetik meg maguknak, hogy ne tudjanak
10 ujjal „vakon” gépelni. Sőt, ebben a szakmában többet kell tudni mint a titkárnő. A titkárnőnek
általában elég ha ismeri az ábécét. Ebben a szakmában viszont gyakran kell használni
olyan billentyűket is mint:</text:p>
      <text:list text:style-name="List_20_1" text:continue-numbering="false">
        <text:list-item>
          <text:p text:style-name="List_20_1_Content_First"> @</text:p>
        </text:list-item>
        <text:list-item>
          <text:p text:style-name="List_20_1_Content"> &amp;</text:p>
        </text:list-item>
        <text:list-item>
          <text:p text:style-name="List_20_1_Content"> #</text:p>
        </text:list-item>
        <text:list-item>
          <text:p text:style-name="List_20_1_Content"> |</text:p>
        </text:list-item>
        <text:list-item>
          <text:p text:style-name="List_20_1_Content"> *</text:p>
        </text:list-item>
        <text:list-item>
          <text:p text:style-name="List_20_1_Content"> \</text:p>
        </text:list-item>
        <text:list-item>
          <text:p text:style-name="List_20_1_Content"> /</text:p>
        </text:list-item>
        <text:list-item>
          <text:p text:style-name="List_20_1_Content_Last"> stb.</text:p>
        </text:list-item>
      </text:list>
      <text:p text:style-name="Text_20_body">Ha tanuló, tanár, szakember vagy és még nem vagy ezen tudomány
birtokában kezdd el a gépírás tanulmányaidat! Minden nap 1 óra gyakorlás 3 hónap után 
meghozza az eredményt!</text:p>
      <text:h text:style-name="Heading_20_2" text:outline-level="2"><text:bookmark-start text:name="__RefHeading___gepiras_hogyanja_3"/><text:bookmark-start text:name="gepiras_hogyanja"/>Gépírás hogyanja<text:bookmark-end text:name="__RefHeading___gepiras_hogyanja_3"/><text:bookmark-end text:name="gepiras_hogyanja"/></text:h>
      <text:p text:style-name="Text_20_body">A gépírás tananyag jelenleg PDF formátumban érhető el:</text:p>
      <text:list text:style-name="List_20_1" text:continue-numbering="false">
        <text:list-item>
          <text:p text:style-name="LastListParagraph_List_20_1_Content_First"> <text:a xlink:type="simple" xlink:href="https://szit.hu/download/oktatas/gepeles/gepiras_oktato_anyag_v5.0.pdf" text:style-name="Internet_20_link" text:visited-style-name="Visited_20_Internet_20_Link">https://szit.hu/download/oktatas/gepeles/gepiras_oktato_anyag_v5.0.pdf</text:a></text:p>
        </text:list-item>
      </text:list>
      <text:h text:style-name="Heading_20_2" text:outline-level="2"><text:bookmark-start text:name="__RefHeading___gepelest_oktato_program_4"/><text:bookmark-start text:name="gepelest_oktato_program"/>Gépelést oktató program<text:bookmark-end text:name="__RefHeading___gepelest_oktato_program_4"/><text:bookmark-end text:name="gepelest_oktato_program"/></text:h>
      <text:p text:style-name="Text_20_body">A kezdő oldalról letölthető:</text:p>
      <text:h text:style-name="Heading_20_3" text:outline-level="3"><text:bookmark-start text:name="__RefHeading___windowsra_es_linuxra_5"/><text:bookmark-start text:name="windowsra_es_linuxra"/>Windowsra és Linuxra<text:bookmark-end text:name="__RefHeading___windowsra_es_linuxra_5"/><text:bookmark-end text:name="windowsra_es_linuxra"/></text:h>
      <text:list text:style-name="List_20_1" text:continue-numbering="false">
        <text:list-item>
          <text:p text:style-name="LastListParagraph_List_20_1_Content_First"> <text:a xlink:type="simple" xlink:href="https://tpgt.szit.hu/doku.php?id=szoftverek:jtpgt" text:style-name="Internet_20_link" text:visited-style-name="Visited_20_Internet_20_Link">jTpg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3::00:52</meta:creation-date>
    <dc:creator>Generated</dc:creator>
    <dc:date>2025-09-15T13::00:52</dc:date>
    <dc:language>en-US</dc:language>
    <meta:editing-cycles>1</meta:editing-cycles>
    <meta:editing-duration>PT0S</meta:editing-duration>
    <dc:title>oktatas:gepiras</dc:title>
  </office:meta>
</office:document-meta>
</file>