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" text:style-name="Internet_20_link" text:visited-style-name="Visited_20_Internet_20_Link">&lt; Grafika</text:a></text:p>
      <text:h text:style-name="Heading_20_1" text:outline-level="1"><text:bookmark text:name="oktatas:grafika:gimp_technikak"/><text:bookmark-start text:name="__RefHeading___gimp_technikak_1"/><text:bookmark-start text:name="gimp_technikak"/>GIMP technikák<text:bookmark-end text:name="__RefHeading___gimp_technikak_1"/><text:bookmark-end text:name="gimp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illentyukombinaciok_2"/><text:bookmark-start text:name="billentyukombinaciok"/>Billentyűkombinációk<text:bookmark-end text:name="__RefHeading___billentyukombinaciok_2"/><text:bookmark-end text:name="billentyu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Tab  </text:p>
          </table:table-cell>
          <table:table-cell office:value-type="string" table:style-name="tablecell">
            <text:p text:style-name="tablealigncenter">  Az eszköztár ablakok elrejtése/mutatása  </text:p>
          </table:table-cell>
        </table:table-row>
      </table:table>
      <text:h text:style-name="Heading_20_2" text:outline-level="2"><text:bookmark-start text:name="__RefHeading___ecsethasznalat_3"/><text:bookmark-start text:name="ecsethasznalat"/>Ecsethasználat<text:bookmark-end text:name="__RefHeading___ecsethasznalat_3"/><text:bookmark-end text:name="ecsethasznalat"/></text:h>
      <text:h text:style-name="Heading_20_3" text:outline-level="3"><text:bookmark-start text:name="__RefHeading___egyenes_vonalak_rajzolasa_4"/><text:bookmark-start text:name="egyenes_vonalak_rajzolasa"/>Egyenes vonalak rajzolása<text:bookmark-end text:name="__RefHeading___egyenes_vonalak_rajzolasa_4"/><text:bookmark-end text:name="egyenes_vonalak_rajzolasa"/></text:h>
      <text:list text:style-name="List_20_1" text:continue-numbering="false">
        <text:list-item>
          <text:p text:style-name="List_20_1_Content_First"> Bal egér gomb kattintás</text:p>
        </text:list-item>
        <text:list-item>
          <text:p text:style-name="List_20_1_Content"> Shift lenyomom</text:p>
        </text:list-item>
        <text:list-item>
          <text:p text:style-name="List_20_1_Content_Last"> Bal egér gomb kattntás</text:p>
        </text:list-item>
      </text:list>
      <text:h text:style-name="Heading_20_3" text:outline-level="3"><text:bookmark-start text:name="__RefHeading___ecset_dinamika_5"/><text:bookmark-start text:name="ecset_dinamika"/>Ecset dinamika<text:bookmark-end text:name="__RefHeading___ecset_dinamika_5"/><text:bookmark-end text:name="ecset_dinamika"/></text:h>
      <text:p text:style-name="Text_20_body">Régebbi GIMP változatokban az Ecsetdinamika nincs magyarra fordítva, ezért azt felirat:</text:p>
      <text:list text:style-name="List_20_1" text:continue-numbering="false">
        <text:list-item>
          <text:p text:style-name="LastListParagraph_List_20_1_Content_First"> Brush dynamics</text:p>
        </text:list-item>
      </text:list>
      <text:p text:style-name="Text_20_body">Átlátszóság változtatása</text:p>
      <text:h text:style-name="Heading_20_3" text:outline-level="3"><text:bookmark-start text:name="__RefHeading___hopehely_rajzolasa_6"/><text:bookmark-start text:name="hopehely_rajzolasa"/>Hópehely rajzolása<text:bookmark-end text:name="__RefHeading___hopehely_rajzolasa_6"/><text:bookmark-end text:name="hopehely_rajzolasa"/></text:h>
      <text:list text:style-name="List_20_1" text:continue-numbering="false">
        <text:list-item>
          <text:p text:style-name="List_20_1_Content_First"> Ecset eszköz</text:p>
        </text:list-item>
        <text:list-item>
          <text:p text:style-name="List_20_1_Content"> Shift + Ctrl + B (Ecset ablak) </text:p>
          <text:list text:style-name="List_20_1">
            <text:list-item>
              <text:p text:style-name="List_20_1_Content"> Távolság: 200</text:p>
            </text:list-item>
          </text:list>
        </text:list-item>
        <text:list-item>
          <text:p text:style-name="List_20_1_Content"> Ecset dinamika (2.6-os GIMP-től</text:p>
          <text:list text:style-name="List_20_1">
            <text:list-item>
              <text:p text:style-name="List_20_1_Content"> Véletlen ↔ Méret (beállítom jelölőnégyzettel)</text:p>
            </text:list-item>
            <text:list-item>
              <text:p text:style-name="List_20_1_Content"> Véletlen ↔ Átlátszóság (beállítom jelölőnégyzettel)</text:p>
            </text:list-item>
          </text:list>
        </text:list-item>
        <text:list-item>
          <text:p text:style-name="List_20_1_Content"> Elszórás (beállítom jelölőnégyzettel)</text:p>
          <text:list text:style-name="List_20_1">
            <text:list-item>
              <text:p text:style-name="List_20_1_Content"> Mennyiség: 5,00</text:p>
            </text:list-item>
          </text:list>
        </text:list-item>
        <text:list-item>
          <text:p text:style-name="List_20_1_Content_Last"> Festhetem a hópelyheket</text:p>
        </text:list-item>
      </text:list>
      <text:h text:style-name="Heading_20_2" text:outline-level="2"><text:bookmark-start text:name="__RefHeading___gimp_ecset_7"/><text:bookmark-start text:name="gimp_ecset"/>GIMP ecset<text:bookmark-end text:name="__RefHeading___gimp_ecset_7"/><text:bookmark-end text:name="gimp_ecset"/></text:h>
      <text:p text:style-name="Text_20_body">Az ecsetek kiterjesztése:</text:p>
      <text:p text:style-name="Preformatted_20_Text">.gbr</text:p>
      <text:p text:style-name="Text_20_body">Az ecsetkönyvtárban azonban használható még:</text:p>
      <text:p text:style-name="Preformatted_20_Text">.gih (GIMP animált ecset)<text:line-break/>.abr (De használhatók Photoshophoz gyártott ecsetek is)</text:p>
      <text:p text:style-name="Text_20_body">Az alábbi könyvtárak egyikébe kell másolnunk operációs rendszertől függően:</text:p>
      <text:h text:style-name="Heading_20_3" text:outline-level="3"><text:bookmark-start text:name="__RefHeading___linux_8"/><text:bookmark-start text:name="linux"/>Linux<text:bookmark-end text:name="__RefHeading___linux_8"/><text:bookmark-end text:name="linux"/></text:h>
      <text:p text:style-name="Preformatted_20_Text">~/.gimp-2.6/brushes</text:p>
      <text:h text:style-name="Heading_20_3" text:outline-level="3"><text:bookmark-start text:name="__RefHeading___xp_9"/><text:bookmark-start text:name="xp"/>XP<text:bookmark-end text:name="__RefHeading___xp_9"/><text:bookmark-end text:name="xp"/></text:h>
      <text:p text:style-name="Preformatted_20_Text">C:\Documents and Settings\felhasznalonev\.gimp-2.6\brushes</text:p>
      <text:h text:style-name="Heading_20_3" text:outline-level="3"><text:bookmark-start text:name="__RefHeading___w7_10"/><text:bookmark-start text:name="w7"/>W7<text:bookmark-end text:name="__RefHeading___w7_10"/><text:bookmark-end text:name="w7"/></text:h>
      <text:p text:style-name="Preformatted_20_Text">C:\Users\felhasznalonev\.gimp-2.6\brushes</text:p>
      <text:h text:style-name="Heading_20_3" text:outline-level="3"><text:bookmark-start text:name="__RefHeading___ecsetek_11"/><text:bookmark-start text:name="ecsetek"/>Ecsetek<text:bookmark-end text:name="__RefHeading___ecsetek_11"/><text:bookmark-end text:name="ecsetek"/></text:h>
      <text:list text:style-name="List_20_1" text:continue-numbering="false">
        <text:list-item>
          <text:p text:style-name="List_20_1_Content_First"> <text:a xlink:type="simple" xlink:href="http://www.ubuntuka.com/free-brushes-for-gimp/" text:style-name="Internet_20_link" text:visited-style-name="Visited_20_Internet_20_Link">http://www.ubuntuka.com/free-brushes-for-gimp/</text:a></text:p>
        </text:list-item>
        <text:list-item>
          <text:p text:style-name="List_20_1_Content"> <text:a xlink:type="simple" xlink:href="http://www.noupe.com/how-tos/1000-free-high-resolution-gimp-brushes.html" text:style-name="Internet_20_link" text:visited-style-name="Visited_20_Internet_20_Link">http://www.noupe.com/how-tos/1000-free-high-resolution-gimp-brushes.html</text:a></text:p>
        </text:list-item>
        <text:list-item>
          <text:p text:style-name="List_20_1_Content"> <text:a xlink:type="simple" xlink:href="http://vapvarun.com/blog/2011/10/03/amazing-free-brushes-for-gimp-vapvarun-2/" text:style-name="Internet_20_link" text:visited-style-name="Visited_20_Internet_20_Link">http://vapvarun.com/blog/2011/10/03/amazing-free-brushes-for-gimp-vapvarun-2/</text:a></text:p>
        </text:list-item>
        <text:list-item>
          <text:p text:style-name="List_20_1_Content_Last"> <text:a xlink:type="simple" xlink:href="http://gimpology.com/submission/view/1100_brushes" text:style-name="Internet_20_link" text:visited-style-name="Visited_20_Internet_20_Link">http://gimpology.com/submission/view/1100_brushes</text:a></text:p>
        </text:list-item>
      </text:list>
      <text:h text:style-name="Heading_20_3" text:outline-level="3"><text:bookmark-start text:name="__RefHeading___sajat_ecset_12"/><text:bookmark-start text:name="sajat_ecset"/>Saját ecset<text:bookmark-end text:name="__RefHeading___sajat_ecset_12"/><text:bookmark-end text:name="sajat_ecset"/></text:h>
      <text:list text:style-name="Numbering_20_1" text:continue-numbering="false">
        <text:list-item>
          <text:p text:style-name="Numbering_20_1_Content_First"> Amit a vágólapra teszünk az rögtön ecsetékén használható</text:p>
        </text:list-item>
        <text:list-item>
          <text:p text:style-name="Numbering_20_1_Content"> Ha elmentünk egy képet ecsetnek, akkor mentsük gbr kiterjesztéssel.</text:p>
          <text:list text:style-name="Numbering_20_1">
            <text:list-item>
              <text:p text:style-name="Numbering_20_1_Content_Last"> .gbr</text:p>
            </text:list-item>
          </text:list>
        </text:list-item>
      </text:list>
      <text:h text:style-name="Heading_20_2" text:outline-level="2"><text:bookmark-start text:name="__RefHeading___alakzatok_rajzolasa_13"/><text:bookmark-start text:name="alakzatok_rajzolasa"/>Alakzatok rajzolása<text:bookmark-end text:name="__RefHeading___alakzatok_rajzolasa_13"/><text:bookmark-end text:name="alakzatok_rajzolasa"/></text:h>
      <text:h text:style-name="Heading_20_3" text:outline-level="3"><text:bookmark-start text:name="__RefHeading___koer_rajzolasa_14"/><text:bookmark-start text:name="koer_rajzolasa"/>Kör rajzolása<text:bookmark-end text:name="__RefHeading___koer_rajzolasa_14"/><text:bookmark-end text:name="koer_rajzolasa"/></text:h>
      <text:list text:style-name="Numbering_20_1" text:continue-numbering="false">
        <text:list-item>
          <text:p text:style-name="Numbering_20_1_Content_First"> Ecset</text:p>
        </text:list-item>
        <text:list-item>
          <text:p text:style-name="Numbering_20_1_Content"> Ellipszis-kijelölési eszköz</text:p>
        </text:list-item>
        <text:list-item>
          <text:p text:style-name="Numbering_20_1_Content"> <text:span text:style-name="Strong_20_Emphasis">Shift</text:span>et nyomva tartom és meghúzom az ellipszist (szabályos kört kapok)</text:p>
        </text:list-item>
        <text:list-item>
          <text:p text:style-name="Numbering_20_1_Content"> Kijelölés menü → Kijelölés-szerkesztő menüpont</text:p>
        </text:list-item>
        <text:list-item>
          <text:p text:style-name="Numbering_20_1_Content_Last"> Jobb alsó sarokban az utolsó ikon a Végigrajzolás</text:p>
        </text:list-item>
      </text:list>
      <text:p text:style-name="Text_20_body">A szabályos kör rajzolása úgy is történhet, hogy az Ellipszis-kijelölő eszköznél
nem a Shiftet tartom nyomva, hanem beállítom a következőt</text:p>
      <text:p text:style-name="Preformatted_20_Text">Rögzített -&gt; Méretarány</text:p>
      <text:h text:style-name="Heading_20_2" text:outline-level="2"><text:bookmark-start text:name="__RefHeading___utvonalak_15"/><text:bookmark-start text:name="utvonalak"/>Útvonalak<text:bookmark-end text:name="__RefHeading___utvonalak_15"/><text:bookmark-end text:name="utvonalak"/></text:h>
      <text:h text:style-name="Heading_20_3" text:outline-level="3"><text:bookmark-start text:name="__RefHeading___kijeloeles_utvonalla_alakitasa_16"/><text:bookmark-start text:name="kijeloeles_utvonalla_alakitasa"/>Kijelölés útvonallá alakítása<text:bookmark-end text:name="__RefHeading___kijeloeles_utvonalla_alakitasa_16"/><text:bookmark-end text:name="kijeloeles_utvonalla_alakitasa"/></text:h>
      <text:p text:style-name="Text_20_body">Útvonalablakban jobbról a harmadik ikon.</text:p>
      <text:p text:style-name="Text_20_body">Ha szerkeszteni szeretnénk:</text:p>
      <text:list text:style-name="List_20_1" text:continue-numbering="false">
        <text:list-item>
          <text:p text:style-name="List_20_1_Content_First"> Kapcsoljuk be az útvonal láthatóságát az előtte lévő szemmel</text:p>
        </text:list-item>
        <text:list-item>
          <text:p text:style-name="List_20_1_Content"> Kattintsunk a képablakban az útvonalra. Erre megjelennek a szerkesztőpontok</text:p>
        </text:list-item>
        <text:list-item>
          <text:p text:style-name="List_20_1_Content_Last"> Törlés: Shift + Ctrl + bal egér</text:p>
        </text:list-item>
      </text:list>
      <text:h text:style-name="Heading_20_3" text:outline-level="3"><text:bookmark-start text:name="__RefHeading___utvonal_bezarasa_17"/><text:bookmark-start text:name="utvonal_bezarasa"/>Útvonal bezárása<text:bookmark-end text:name="__RefHeading___utvonal_bezarasa_17"/><text:bookmark-end text:name="utvonal_bezarasa"/></text:h>
      <text:p text:style-name="Text_20_body">Ha az útvonalat kijelöléssé alakítjuk az automatikusan bezáródik. </text:p>
      <text:p text:style-name="Text_20_body">Az útvonalat viszont magunk is bezárhatjuk:</text:p>
      <text:list text:style-name="List_20_1" text:continue-numbering="false">
        <text:list-item>
          <text:p text:style-name="List_20_1_Content_First"> Az utolsó pont után nyomjuk le a Ctrl billentyűt</text:p>
        </text:list-item>
        <text:list-item>
          <text:p text:style-name="List_20_1_Content"> Vigyük a az egeret az első pont felé</text:p>
          <text:list text:style-name="List_20_1">
            <text:list-item>
              <text:p text:style-name="List_20_1_Content"> Figyeljük meg, hogy végtelen jel jelenik meg</text:p>
            </text:list-item>
          </text:list>
        </text:list-item>
        <text:list-item>
          <text:p text:style-name="List_20_1_Content_Last"> Kattintsunk a kezdőpontba, amikor a végtelen jel látszik</text:p>
        </text:list-item>
      </text:list>
      <text:h text:style-name="Heading_20_3" text:outline-level="3"><text:bookmark-start text:name="__RefHeading___utvonal_pont_hozzaadasa_18"/><text:bookmark-start text:name="utvonal_pont_hozzaadasa"/>Útvonal pont hozzáadása<text:bookmark-end text:name="__RefHeading___utvonal_pont_hozzaadasa_18"/><text:bookmark-end text:name="utvonal_pont_hozzaadasa"/></text:h>
      <text:p text:style-name="Preformatted_20_Text">Ctrl + bal egér</text:p>
      <text:h text:style-name="Heading_20_3" text:outline-level="3"><text:bookmark-start text:name="__RefHeading___utvonal_pont_toerlese_19"/><text:bookmark-start text:name="utvonal_pont_toerlese"/>Útvonal pont törlése<text:bookmark-end text:name="__RefHeading___utvonal_pont_toerlese_19"/><text:bookmark-end text:name="utvonal_pont_toerlese"/></text:h>
      <text:p text:style-name="Preformatted_20_Text">Shift + Ctrl + bal egér </text:p>
      <text:h text:style-name="Heading_20_3" text:outline-level="3"><text:bookmark-start text:name="__RefHeading___utvonal_pontjainak_forgato_negyzetei_20"/><text:bookmark-start text:name="utvonal_pontjainak_forgato_negyzetei"/>Útvonal pontjainak forgató négyzetei<text:bookmark-end text:name="__RefHeading___utvonal_pontjainak_forgato_negyzetei_20"/><text:bookmark-end text:name="utvonal_pontjainak_forgato_negyzetei"/></text:h>
      <text:p text:style-name="Text_20_body">Ha egy útvonal egyik csomópontjából nem tudjuk
kihúzni a forgatónégyzetet, akkor használjuk
a következő billentyűkombinációt:</text:p>
      <text:p text:style-name="Preformatted_20_Text">Ctrl + t</text:p>
      <text:h text:style-name="Heading_20_2" text:outline-level="2"><text:bookmark-start text:name="__RefHeading___animacio_21"/><text:bookmark-start text:name="animacio"/>Animáció<text:bookmark-end text:name="__RefHeading___animacio_21"/><text:bookmark-end text:name="animacio"/></text:h>
      <text:p text:style-name="Text_20_body">A réteg nevében beállítjuk meddig látszódjon, majd legyen lecserélve.</text:p>
      <text:p text:style-name="Text_20_body">Az egyes rétegek nevei</text:p>
      <text:list text:style-name="List_20_1" text:continue-numbering="false">
        <text:list-item>
          <text:p text:style-name="List_20_1_Content_First"> A1 (100ms)(replace)</text:p>
        </text:list-item>
        <text:list-item>
          <text:p text:style-name="List_20_1_Content"> A2 (100ms)(replace)</text:p>
        </text:list-item>
        <text:list-item>
          <text:p text:style-name="List_20_1_Content"> A3 (100ms)(replace)</text:p>
        </text:list-item>
        <text:list-item>
          <text:p text:style-name="List_20_1_Content"> A4 (100ms)(replace)</text:p>
        </text:list-item>
        <text:list-item>
          <text:p text:style-name="List_20_1_Content_Last"> A5 (100ms)(replace)</text:p>
        </text:list-item>
      </text:list>
      <text:p text:style-name="Text_20_body">stb.</text:p>
      <text:p text:style-name="Text_20_body">Ha átlóban, egyenesvonalon mozgatunk egy labdát, az árnyékát 
pedig mindig eltávolítjuk tőle egy szinuszgörbe mentén, akkor 
pattogó labda hatás jön létre. </text:p>
      <text:h text:style-name="Heading_20_2" text:outline-level="2"><text:bookmark-start text:name="__RefHeading___rgb_csatornak_felcserelese_22"/><text:bookmark-start text:name="rgb_csatornak_felcserelese"/>RGB csatornák felcserélése<text:bookmark-end text:name="__RefHeading___rgb_csatornak_felcserelese_22"/><text:bookmark-end text:name="rgb_csatornak_felcserelese"/></text:h>
      <text:p text:style-name="Text_20_body">GIMP verzió: 2.6.x</text:p>
      <text:p text:style-name="Text_20_body">Színek → Komponensek → Szétbontás</text:p>
      <text:p text:style-name="Text_20_body">Létrejön egy új kép, amelynek három rétege lesz. </text:p>
      <text:p text:style-name="Text_20_body">Színek → Komponensek → Összevonás</text:p>
      <text:p text:style-name="Text_20_body">Itt kicseréljük, például a vörösnél a kék réteg legyen
A kéknél a vörös réteg legyen.</text:p>
      <text:h text:style-name="Heading_20_2" text:outline-level="2"><text:bookmark-start text:name="__RefHeading___kep_goemboelyu_szelekkel_kerekitett_sarokkal_23"/><text:bookmark-start text:name="kep_goemboelyu_szelekkel_kerekitett_sarokkal"/>Kép gömbölyű szélekkel, kerekített sarokkal<text:bookmark-end text:name="__RefHeading___kep_goemboelyu_szelekkel_kerekitett_sarokkal_23"/><text:bookmark-end text:name="kep_goemboelyu_szelekkel_kerekitett_sarokkal"/></text:h>
      <text:p text:style-name="Preformatted_20_Text">Szűrők -&gt; Dekor -&gt; Gömbölyített sarok ...</text:p>
      <text:p text:style-name="Text_20_body">Kijelölöm az új ablakban a képréteget, majd:</text:p>
      <text:p text:style-name="Preformatted_20_Text">Szűrők -&gt; Dekor -&gt; Lesarkítás ...</text:p>
      <text:h text:style-name="Heading_20_2" text:outline-level="2"><text:bookmark-start text:name="__RefHeading___kep_soetetebb_koerbe_24"/><text:bookmark-start text:name="kep_soetetebb_koerbe"/>Kép sötétebb körbe<text:bookmark-end text:name="__RefHeading___kep_soetetebb_koerbe_24"/><text:bookmark-end text:name="kep_soetetebb_koerbe"/></text:h>
      <text:list text:style-name="Numbering_20_1" text:continue-numbering="false">
        <text:list-item>
          <text:p text:style-name="Numbering_20_1_Content_First"> A kontrasztot erősebbre veszem</text:p>
          <text:list text:style-name="Numbering_20_1">
            <text:list-item>
              <text:p text:style-name="Numbering_20_1_Content"> egyik lehetőség: Színek → Fényerő kontraszt</text:p>
            </text:list-item>
            <text:list-item>
              <text:p text:style-name="Numbering_20_1_Content"> másik lehetőség: Színek → Görbék (az alsó harmadból jobbra lefel, a felső harmadból felfele húzom)</text:p>
            </text:list-item>
          </text:list>
        </text:list-item>
        <text:list-item>
          <text:p text:style-name="Numbering_20_1_Content"> Szűrők → Torzítás → Lencse-torzítás …</text:p>
          <text:list text:style-name="Numbering_20_1">
            <text:list-item>
              <text:p text:style-name="Numbering_20_1_Content"> Pl.:</text:p>
              <text:list text:style-name="Numbering_20_1">
                <text:list-item>
                  <text:p text:style-name="Numbering_20_1_Content"> Fő: -49</text:p>
                </text:list-item>
                <text:list-item>
                  <text:p text:style-name="Numbering_20_1_Content"> Szél: -23</text:p>
                </text:list-item>
                <text:list-item>
                  <text:p text:style-name="Numbering_20_1_Content"> Nagyítás: -8</text:p>
                </text:list-item>
                <text:list-item>
                  <text:p text:style-name="Numbering_20_1_Content_Last"> Fényesítés: -49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sillagecset_keszites_25"/><text:bookmark-start text:name="csillagecset_keszites"/>Csillagecset készítés<text:bookmark-end text:name="__RefHeading___csillagecset_keszites_25"/><text:bookmark-end text:name="csillagecset_keszites"/></text:h>
      <text:p text:style-name="Text_20_body">Ecsetek ablakot megjelenítem. </text:p>
      <text:p text:style-name="Preformatted_20_Text">Shift + Ctrl + B</text:p>
      <text:p text:style-name="Text_20_body">Az egyik ecseten jobb egér gomb.</text:p>
      <text:p text:style-name="Preformatted_20_Text">Ecset kétszerezése</text:p>
      <text:p text:style-name="Text_20_body">Egy ecsetszerkesztő ablak jelenik meg</text:p>
      <text:p text:style-name="Text_20_body">Formánál jelöljük a „Gyémánt” formát.</text:p>
      <text:list text:style-name="List_20_1" text:continue-numbering="false">
        <text:list-item>
          <text:p text:style-name="List_20_1_Content_First"> Sugár: 50</text:p>
        </text:list-item>
        <text:list-item>
          <text:p text:style-name="List_20_1_Content"> Csúcsok: 5</text:p>
        </text:list-item>
        <text:list-item>
          <text:p text:style-name="List_20_1_Content"> Élesség: 0,51</text:p>
        </text:list-item>
        <text:list-item>
          <text:p text:style-name="List_20_1_Content"> Méretarány: 4,7</text:p>
        </text:list-item>
        <text:list-item>
          <text:p text:style-name="List_20_1_Content"> Dölésszög: 19,5</text:p>
        </text:list-item>
        <text:list-item>
          <text:p text:style-name="List_20_1_Content_Last"> Távolság: 20,0</text:p>
        </text:list-item>
      </text:list>
      <text:p text:style-name="Text_20_body">Beállítjuk az ecset nevét.</text:p>
      <text:p text:style-name="Text_20_body">Az ecsetszerkesztőt bezárhatjuk, elkészült.</text:p>
      <text:h text:style-name="Heading_20_2" text:outline-level="2"><text:bookmark-start text:name="__RefHeading___reteg_26"/><text:bookmark-start text:name="reteg"/>Réteg<text:bookmark-end text:name="__RefHeading___reteg_26"/><text:bookmark-end text:name="reteg"/></text:h>
      <text:h text:style-name="Heading_20_3" text:outline-level="3"><text:bookmark-start text:name="__RefHeading___reteg_zarolasa_27"/><text:bookmark-start text:name="reteg_zarolasa"/>Réteg zárolása<text:bookmark-end text:name="__RefHeading___reteg_zarolasa_27"/><text:bookmark-end text:name="reteg_zarolasa"/></text:h>
      <text:p text:style-name="Text_20_body">A réteget azért szoktunk zárolni, hogy a következő műveletek
a már megfestett területen működjenek, az átlátszó területen ne.</text:p>
      <text:h text:style-name="Heading_20_3" text:outline-level="3"><text:bookmark-start text:name="__RefHeading___retegek_lathatosaga_28"/><text:bookmark-start text:name="retegek_lathatosaga"/>Rétegek láthatósága<text:bookmark-end text:name="__RefHeading___retegek_lathatosaga_28"/><text:bookmark-end text:name="retegek_lathatosaga"/></text:h>
      <text:p text:style-name="Text_20_body">Ha csak egy réteget szeretnénk látni, akkor a következőt tegyék:
A Shift-et lenyomom, majd kattintok arra a képre amelyet önmagában 
szeretnék látni. A többi kép bekapcsolás ugyanígy: Az egyetlen
látható kép felett kattintok, és a többi is láthatóvá </text:p>
      <text:h text:style-name="Heading_20_2" text:outline-level="2"><text:bookmark-start text:name="__RefHeading___kijeloeles_29"/><text:bookmark-start text:name="kijeloeles"/>Kijelölés<text:bookmark-end text:name="__RefHeading___kijeloeles_29"/><text:bookmark-end text:name="kijeloeles"/></text:h>
      <text:h text:style-name="Heading_20_3" text:outline-level="3"><text:bookmark-start text:name="__RefHeading___utvonalla_alakitas_30"/><text:bookmark-start text:name="utvonalla_alakitas"/>Útvonallá alakítás<text:bookmark-end text:name="__RefHeading___utvonalla_alakitas_30"/><text:bookmark-end text:name="utvonalla_alakitas"/></text:h>
      <text:p text:style-name="Preformatted_20_Text">Kijelölés -&gt; Útvonallá alakítás</text:p>
      <text:p text:style-name="Text_20_body">Vissza az útvonalablakban.</text:p>
      <text:h text:style-name="Heading_20_3" text:outline-level="3"><text:bookmark-start text:name="__RefHeading___csatornaba_mentes_31"/><text:bookmark-start text:name="csatornaba_mentes"/>Csatornába mentés<text:bookmark-end text:name="__RefHeading___csatornaba_mentes_31"/><text:bookmark-end text:name="csatornaba_mentes"/></text:h>
      <text:p text:style-name="Preformatted_20_Text">Kijelölés -&gt; Mentés csatornába</text:p>
      <text:p text:style-name="Text_20_body">Vissza a Csatorna ablakban.</text:p>
      <text:h text:style-name="Heading_20_2" text:outline-level="2"><text:bookmark-start text:name="__RefHeading___tuezes_betuk_32"/><text:bookmark-start text:name="tuezes_betuk"/>Tüzes betűk<text:bookmark-end text:name="__RefHeading___tuezes_betuk_32"/><text:bookmark-end text:name="tuezes_betuk"/></text:h>
      <text:p text:style-name="Text_20_body">A tüzes betűkhöz használhatjuk az FX-foundry scriptet.</text:p>
      <text:list text:style-name="Numbering_20_1" text:continue-numbering="false">
        <text:list-item>
          <text:p text:style-name="Numbering_20_1_Content_First"> Letölthető innen: <text:a xlink:type="simple" xlink:href="http://gimpfx-foundry.sourceforge.net" text:style-name="Internet_20_link" text:visited-style-name="Visited_20_Internet_20_Link">http://gimpfx-foundry.sourceforge.net</text:a></text:p>
        </text:list-item>
        <text:list-item>
          <text:p text:style-name="Numbering_20_1_Content"> Másoljuk a ~/.gimp-2.6/scripts/ könyvtárba Linuxon az scm fájlokat. Windowson keressük meg a scripts könyvtárat.</text:p>
        </text:list-item>
        <text:list-item>
          <text:p text:style-name="Numbering_20_1_Content"> A GIMP indítás után FX-Foundry menüpont jelenik meg.</text:p>
        </text:list-item>
        <text:list-item>
          <text:p text:style-name="Numbering_20_1_Content"> Készítsünk egy új rétegre egy feliratot.</text:p>
        </text:list-item>
        <text:list-item>
          <text:p text:style-name="Numbering_20_1_Content"> Fésüljük rá a feliratot az üres rétegre. </text:p>
        </text:list-item>
        <text:list-item>
          <text:p text:style-name="Numbering_20_1_Content"> FX-Foundry menü, Animation almenü, Fire animator menüpont. </text:p>
        </text:list-item>
        <text:list-item>
          <text:p text:style-name="Numbering_20_1_Content"> Próbáljuk ki a Szűrők → Animáció → Lejátszás… menüponton keresztül.</text:p>
        </text:list-item>
        <text:list-item>
          <text:p text:style-name="Numbering_20_1_Content"> Optimalizáljuk: Szűrők → Animáció → Optimalizálás (GIF-hez)</text:p>
        </text:list-item>
        <text:list-item>
          <text:p text:style-name="Numbering_20_1_Content_Last"> Mentéskor kattintsunk a „Mentés animációként” rádiógombra.</text:p>
        </text:list-item>
      </text:list>
      <text:h text:style-name="Heading_20_2" text:outline-level="2"><text:bookmark-start text:name="__RefHeading___racskeszites_33"/><text:bookmark-start text:name="racskeszites"/>Rácskészítés<text:bookmark-end text:name="__RefHeading___racskeszites_33"/><text:bookmark-end text:name="racskeszites"/></text:h>
      <text:list text:style-name="Numbering_20_1" text:continue-numbering="false">
        <text:list-item>
          <text:p text:style-name="Numbering_20_1_Content_First"> Kezdjünk egy új átlátszó réteggel</text:p>
        </text:list-item>
        <text:list-item>
          <text:p text:style-name="Numbering_20_1_Content"> Feket-fehér színek legyenek beállítva</text:p>
        </text:list-item>
        <text:list-item>
          <text:p text:style-name="Numbering_20_1_Content"> Vízszintes lamellák készítése</text:p>
          <text:list text:style-name="Numbering_20_1">
            <text:list-item>
              <text:p text:style-name="Numbering_20_1_Content"> Szűrők → Torzítás → Lamellák…</text:p>
            </text:list-item>
            <text:list-item>
              <text:p text:style-name="Numbering_20_1_Content"> Beállítások</text:p>
              <text:list text:style-name="Numbering_20_1">
                <text:list-item>
                  <text:p text:style-name="Numbering_20_1_Content"> Irány: Vízszintes</text:p>
                </text:list-item>
                <text:list-item>
                  <text:p text:style-name="Numbering_20_1_Content"> Elmozdítás: 50</text:p>
                </text:list-item>
                <text:list-item>
                  <text:p text:style-name="Numbering_20_1_Content"> Szakaszok száma: 23</text:p>
                </text:list-item>
              </text:list>
            </text:list-item>
            <text:list-item>
              <text:p text:style-name="Numbering_20_1_Content"> OK. Elkészült vízszintesen</text:p>
            </text:list-item>
          </text:list>
        </text:list-item>
        <text:list-item>
          <text:p text:style-name="Numbering_20_1_Content"> Most újra csináljuk függőlegesen</text:p>
          <text:list text:style-name="Numbering_20_1">
            <text:list-item>
              <text:p text:style-name="Numbering_20_1_Content"> Szűrők → Torzítás → Lamellák …</text:p>
              <text:list text:style-name="Numbering_20_1">
                <text:list-item>
                  <text:p text:style-name="Numbering_20_1_Content"> Beállítások:</text:p>
                  <text:list text:style-name="Numbering_20_1">
                    <text:list-item>
                      <text:p text:style-name="Numbering_20_1_Content"> Irány: Függőleges</text:p>
                    </text:list-item>
                  </text:list>
                </text:list-item>
                <text:list-item>
                  <text:p text:style-name="Numbering_20_1_Content"> Többi beállítás marad 50 és 23</text:p>
                </text:list-item>
              </text:list>
            </text:list-item>
            <text:list-item>
              <text:p text:style-name="Numbering_20_1_Content"> OK.</text:p>
            </text:list-item>
          </text:list>
        </text:list-item>
        <text:list-item>
          <text:p text:style-name="Numbering_20_1_Content"> A négyzetrács elkészült</text:p>
        </text:list-item>
        <text:list-item>
          <text:p text:style-name="Numbering_20_1_Content"> Most szinezhetünk</text:p>
        </text:list-item>
        <text:list-item>
          <text:p text:style-name="Numbering_20_1_Content"> Először jelöljük ki az üres részeket</text:p>
          <text:list text:style-name="Numbering_20_1">
            <text:list-item>
              <text:p text:style-name="Numbering_20_1_Content"> Szín szerinti kijelölő eszköz</text:p>
            </text:list-item>
            <text:list-item>
              <text:p text:style-name="Numbering_20_1_Content"> Belekattintok egy üres részbe és máris színezhetek</text:p>
            </text:list-item>
          </text:list>
        </text:list-item>
        <text:list-item>
          <text:p text:style-name="Numbering_20_1_Content_Last"> A többi részt úgy színezhetjük, ha invertáljuk a kijelölést</text:p>
        </text:list-item>
      </text:list>
      <text:h text:style-name="Heading_20_2" text:outline-level="2"><text:bookmark-start text:name="__RefHeading___goerbe_vonalak_34"/><text:bookmark-start text:name="goerbe_vonalak"/>Görbe vonalak<text:bookmark-end text:name="__RefHeading___goerbe_vonalak_34"/><text:bookmark-end text:name="goerbe_vonalak"/></text:h>
      <text:list text:style-name="Numbering_20_1" text:continue-numbering="false">
        <text:list-item>
          <text:p text:style-name="Numbering_20_1_Content_First"> Új képméretű réteg</text:p>
        </text:list-item>
        <text:list-item>
          <text:p text:style-name="Numbering_20_1_Content"> Méretezzük át legalább félszer nagyobbra</text:p>
          <text:list text:style-name="Numbering_20_1">
            <text:list-item>
              <text:p text:style-name="Numbering_20_1_Content"> Réteg → Réteg átméretezése…</text:p>
            </text:list-item>
            <text:list-item>
              <text:p text:style-name="Numbering_20_1_Content"> A kép így automatikusan középen van</text:p>
            </text:list-item>
            <text:list-item>
              <text:p text:style-name="Numbering_20_1_Content"> görbe vonalaknak pedig nagyobb hely kell, hogy a a végeken a „csomók” ne essenek a rajzvászonra</text:p>
            </text:list-item>
          </text:list>
        </text:list-item>
        <text:list-item>
          <text:p text:style-name="Numbering_20_1_Content"> Egy görbe rajzolása</text:p>
          <text:list text:style-name="Numbering_20_1">
            <text:list-item>
              <text:p text:style-name="Numbering_20_1_Content"> Útvonal eszközzel kattintsunk a képen kívül baloldalon </text:p>
            </text:list-item>
            <text:list-item>
              <text:p text:style-name="Numbering_20_1_Content"> A másik pont legyen a képen kívül jobboldalon</text:p>
            </text:list-item>
            <text:list-item>
              <text:p text:style-name="Numbering_20_1_Content"> Görbítsük meg a vonalat tetszés szerint</text:p>
            </text:list-item>
          </text:list>
        </text:list-item>
        <text:list-item>
          <text:p text:style-name="Numbering_20_1_Content"> Előtérszín</text:p>
          <text:list text:style-name="Numbering_20_1">
            <text:list-item>
              <text:p text:style-name="Numbering_20_1_Content"> amilyen színűre szeretnénk a vonalat állítsuk be</text:p>
            </text:list-item>
          </text:list>
        </text:list-item>
        <text:list-item>
          <text:p text:style-name="Numbering_20_1_Content"> Rajzoljuk körbe az útvonalat</text:p>
          <text:list text:style-name="Numbering_20_1">
            <text:list-item>
              <text:p text:style-name="Numbering_20_1_Content"> 2-es ecsetméret ehhez megfelel</text:p>
            </text:list-item>
          </text:list>
        </text:list-item>
        <text:list-item>
          <text:p text:style-name="Numbering_20_1_Content"> Mossuk el Gaussal</text:p>
          <text:list text:style-name="Numbering_20_1">
            <text:list-item>
              <text:p text:style-name="Numbering_20_1_Content"> Elmosás → Gauss-elmosás… </text:p>
              <text:list text:style-name="Numbering_20_1">
                <text:list-item>
                  <text:p text:style-name="Numbering_20_1_Content"> Vízszintes: 2,0</text:p>
                </text:list-item>
                <text:list-item>
                  <text:p text:style-name="Numbering_20_1_Content"> Függőleges: 2,0</text:p>
                </text:list-item>
              </text:list>
            </text:list-item>
          </text:list>
        </text:list-item>
        <text:list-item>
          <text:p text:style-name="Numbering_20_1_Content"> Szűrők → Torzítás → I-görbítés</text:p>
          <text:list text:style-name="Numbering_20_1">
            <text:list-item>
              <text:p text:style-name="Numbering_20_1_Content"> Deformálási sugár: 100</text:p>
            </text:list-item>
            <text:list-item>
              <text:p text:style-name="Numbering_20_1_Content"> Egérkattintással és húzással készítsük el hova görbítünk</text:p>
            </text:list-item>
            <text:list-item>
              <text:p text:style-name="Numbering_20_1_Content"> Animálás fül</text:p>
              <text:list text:style-name="Numbering_20_1">
                <text:list-item>
                  <text:p text:style-name="Numbering_20_1_Content"> Animálás jelölőnégyzet</text:p>
                </text:list-item>
                <text:list-item>
                  <text:p text:style-name="Numbering_20_1_Content"> Képkockák száma: 10</text:p>
                </text:list-item>
              </text:list>
            </text:list-item>
          </text:list>
        </text:list-item>
        <text:list-item>
          <text:p text:style-name="Numbering_20_1_Content"> Ha kell összefésüljük, tükrözzük, stb. </text:p>
        </text:list-item>
        <text:list-item>
          <text:p text:style-name="Numbering_20_1_Content_Last"> A 0. képkocka nevű réteg megegyezik az eredeti egyetlen vonal réteggel, ezért az eredeti akár törölhető is.</text:p>
        </text:list-item>
      </text:list>
      <text:h text:style-name="Heading_20_2" text:outline-level="2"><text:bookmark-start text:name="__RefHeading___hullamos_szoeveg_35"/><text:bookmark-start text:name="hullamos_szoeveg"/>Hullámos szöveg<text:bookmark-end text:name="__RefHeading___hullamos_szoeveg_35"/><text:bookmark-end text:name="hullamos_szoeveg"/></text:h>
      <text:p text:style-name="Text_20_body">Hullámos vagy görbe szöveg előállítása. </text:p>
      <text:p text:style-name="Text_20_body">Tegyük a képre a kívánt szöveget. 
Ügyeljünk, arra, hogy a szöveg réteg legyen az aktív. 
Ezek után:</text:p>
      <text:list text:style-name="List_20_1" text:continue-numbering="false">
        <text:list-item>
          <text:p text:style-name="LastListParagraph_List_20_1_Content_First"> Szűrők → Torzítás → Görbítés egy görbe szerint…</text:p>
        </text:list-item>
      </text:list>
      <text:p text:style-name="Text_20_body">A szöveg felső és alsó szegélyének külön-külön fogjuk állítani. 
Keressük meg a következő részt: „Ennek a szegélynek a görbéje”.
Alapértelmezetten a felső görbét állíthatjuk, 
ennek megfelelően be van jelölve a „Felső” nevű rádiógomb.
Az alsóra kattintva a szöveg alsó szegélyét állíthatjuk.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registry.gimp.org" text:style-name="Internet_20_link" text:visited-style-name="Visited_20_Internet_20_Link">http://registry.gimp.org</text:a></text:p>
        </text:list-item>
        <text:list-item>
          <text:p text:style-name="List_20_1_Content"> <text:a xlink:type="simple" xlink:href="http://gimp-tutorials.net" text:style-name="Internet_20_link" text:visited-style-name="Visited_20_Internet_20_Link">http://gimp-tutorials.net</text:a></text:p>
        </text:list-item>
        <text:list-item>
          <text:p text:style-name="List_20_1_Content"> <text:a xlink:type="simple" xlink:href="http://www.youtube.com/watch?v=aUHEI-bVSPo" text:style-name="Internet_20_link" text:visited-style-name="Visited_20_Internet_20_Link">http://www.youtube.com/watch?v=aUHEI-bVSPo</text:a> (Kijelölések)</text:p>
        </text:list-item>
        <text:list-item>
          <text:p text:style-name="List_20_1_Content"> <text:a xlink:type="simple" xlink:href="http://opendir.hu/webalkalmazas/gimp-tutorials/139-gap-animacio-keszitese-gimppel/" text:style-name="Internet_20_link" text:visited-style-name="Visited_20_Internet_20_Link">http://opendir.hu/webalkalmazas/gimp-tutorials/139-gap-animacio-keszitese-gimppel/</text:a> (Animáció)</text:p>
        </text:list-item>
        <text:list-item>
          <text:p text:style-name="List_20_1_Content"> <text:a xlink:type="simple" xlink:href="http://www.burcsi.hu/index.php?tp=lnk&amp;mp=informatika/gimp" text:style-name="Internet_20_link" text:visited-style-name="Visited_20_Internet_20_Link">http://www.burcsi.hu/index.php?tp=lnk&amp;mp=informatika/gimp</text:a></text:p>
        </text:list-item>
        <text:list-item>
          <text:p text:style-name="List_20_1_Content_Last"> <text:a xlink:type="simple" xlink:href="http://www.gimp.hu/#bgwrap_thirdpage" text:style-name="Internet_20_link" text:visited-style-name="Visited_20_Internet_20_Link">http://www.gimp.hu/#bgwrap_third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25:26</meta:creation-date>
    <dc:creator>Generated</dc:creator>
    <dc:date>2025-09-14T18::25:26</dc:date>
    <dc:language>en-US</dc:language>
    <meta:editing-cycles>1</meta:editing-cycles>
    <meta:editing-duration>PT0S</meta:editing-duration>
    <dc:title>oktatas:grafika:gimp_technikak</dc:title>
  </office:meta>
</office:document-meta>
</file>