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grafika" text:style-name="Internet_20_link" text:visited-style-name="Visited_20_Internet_20_Link">&lt; Grafika</text:a></text:p>
      <text:h text:style-name="Heading_20_1" text:outline-level="1"><text:bookmark text:name="oktatas:grafika:svg"/><text:bookmark-start text:name="__RefHeading___svg_1"/><text:bookmark-start text:name="svg"/>SVG<text:bookmark-end text:name="__RefHeading___svg_1"/><text:bookmark-end text:name="svg"/></text:h>
      <text:list text:style-name="List_20_1" text:continue-numbering="false">
        <text:list-item>
          <text:p text:style-name="List_20_1_Content_First"> <text:a xlink:type="simple" xlink:href="https://tpgt.szit.hu/doku.php?id=oktatas:grafika:svg:alapok" text:style-name="Internet_20_link" text:visited-style-name="Visited_20_Internet_20_Link">Alapok</text:a></text:p>
        </text:list-item>
        <text:list-item>
          <text:p text:style-name="List_20_1_Content"> <text:a xlink:type="simple" xlink:href="https://tpgt.szit.hu/doku.php?id=oktatas:grafika:svg:animacio" text:style-name="Internet_20_link" text:visited-style-name="Visited_20_Internet_20_Link">Animáció</text:a></text:p>
        </text:list-item>
        <text:list-item>
          <text:p text:style-name="List_20_1_Content"> <text:a xlink:type="simple" xlink:href="https://tpgt.szit.hu/doku.php?id=oktatas:grafika:svg:esemenykezeles" text:style-name="Internet_20_link" text:visited-style-name="Visited_20_Internet_20_Link">Eseménykezelés</text:a></text:p>
        </text:list-item>
        <text:list-item>
          <text:p text:style-name="List_20_1_Content"> <text:a xlink:type="simple" xlink:href="https://tpgt.szit.hu/doku.php?id=oktatas:grafika:svg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s://tpgt.szit.hu/doku.php?id=oktatas:grafika:svg:kep_beillesztese" text:style-name="Internet_20_link" text:visited-style-name="Visited_20_Internet_20_Link">Kép beillesztése</text:a></text:p>
        </text:list-item>
        <text:list-item>
          <text:p text:style-name="List_20_1_Content"> <text:a xlink:type="simple" xlink:href="https://tpgt.szit.hu/doku.php?id=oktatas:grafika:svg:alakzat_linkkent" text:style-name="Internet_20_link" text:visited-style-name="Visited_20_Internet_20_Link">Alakzat linkként</text:a></text:p>
        </text:list-item>
        <text:list-item>
          <text:p text:style-name="List_20_1_Content"> <text:a xlink:type="simple" xlink:href="https://tpgt.szit.hu/doku.php?id=oktatas:grafika:svg:weblap" text:style-name="Internet_20_link" text:visited-style-name="Visited_20_Internet_20_Link">Weblap</text:a></text:p>
        </text:list-item>
        <text:list-item>
          <text:p text:style-name="List_20_1_Content"> <text:a xlink:type="simple" xlink:href="https://tpgt.szit.hu/doku.php?id=oktatas:grafika:svg:feladatok" text:style-name="Internet_20_link" text:visited-style-name="Visited_20_Internet_20_Link">Feladatok</text:a></text:p>
        </text:list-item>
        <text:list-item>
          <text:p text:style-name="List_20_1_Content_Last"> <text:a xlink:type="simple" xlink:href="https://szit.hu/homokozo/svg.php" text:style-name="Internet_20_link" text:visited-style-name="Visited_20_Internet_20_Link">SVG Homokoz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2::52:45</meta:creation-date>
    <dc:creator>Generated</dc:creator>
    <dc:date>2025-09-14T02::52:45</dc:date>
    <dc:language>en-US</dc:language>
    <meta:editing-cycles>1</meta:editing-cycles>
    <meta:editing-duration>PT0S</meta:editing-duration>
    <dc:title>oktatas:grafika:svg</dc:title>
  </office:meta>
</office:document-meta>
</file>