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:svg" text:style-name="Internet_20_link" text:visited-style-name="Visited_20_Internet_20_Link">&lt; SVG</text:a></text:p>
      <text:h text:style-name="Heading_20_1" text:outline-level="1"><text:bookmark text:name="oktatas:grafika:svg:kep_beillesztese"/><text:bookmark-start text:name="__RefHeading___kep_beillesztese_1"/><text:bookmark-start text:name="kep_beillesztese"/>Kép beillesztése<text:bookmark-end text:name="__RefHeading___kep_beillesztese_1"/><text:bookmark-end text:name="kep_beillesz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p_beillesztese_egyszeruen_2"/><text:bookmark-start text:name="kep_beillesztese_egyszeruen"/>Kép beillesztése egyszerűen<text:bookmark-end text:name="__RefHeading___kep_beillesztese_egyszeruen_2"/><text:bookmark-end text:name="kep_beillesztese_egyszeru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 kép beilleszthető protokoll megadásával is:</text:p>
      <text:p text:style-name="Preformatted_20_Text">http://valahol/valami/kep.png</text:p>
      <text:h text:style-name="Heading_20_2" text:outline-level="2"><text:bookmark-start text:name="__RefHeading___kep_es_alakzat_vegyesen_3"/><text:bookmark-start text:name="kep_es_alakzat_vegyesen"/>Kép és alakzat vegyesen<text:bookmark-end text:name="__RefHeading___kep_es_alakzat_vegyesen_3"/><text:bookmark-end text:name="kep_es_alakzat_vegyes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blue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kep_alakzat_szinatmenet_4"/><text:bookmark-start text:name="kep_alakzat_szinatmenet"/>Kép, alakzat, színátmenet<text:bookmark-end text:name="__RefHeading___kep_alakzat_szinatmenet_4"/><text:bookmark-end text:name="kep_alakzat_szinatmen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<text:span text:style-name="highlight_sc3"><text:span text:style-name="highlight_re1">&lt;defs<text:span text:style-name="highlight_re2">&gt;</text:span></text:span></text:span><text:line-break/><text:span text:style-name="highlight_sc3"><text:span text:style-name="highlight_re1">&lt;linearGradient</text:span> <text:span text:style-name="highlight_re0">id</text:span>=<text:span text:style-name="highlight_st0">"atmenet"</text:span><text:span text:style-name="highlight_re2">&gt;</text:span></text:span><text:line-break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 blue;"</text:span><text:span text:style-name="highlight_re2">/&gt;</text:span></text:span><text:line-break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 yellow;"</text:span><text:span text:style-name="highlight_re2">/&gt;</text:span></text:span><text:line-break/><text:span text:style-name="highlight_sc3"><text:span text:style-name="highlight_re1">&lt;/linearGradient<text:span text:style-name="highlight_re2">&gt;</text:span></text:span></text:span>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url(#atmenet)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24:07</meta:creation-date>
    <dc:creator>Generated</dc:creator>
    <dc:date>2025-09-18T23::24:07</dc:date>
    <dc:language>en-US</dc:language>
    <meta:editing-cycles>1</meta:editing-cycles>
    <meta:editing-duration>PT0S</meta:editing-duration>
    <dc:title>oktatas:grafika:svg:kep_beillesztese</dc:title>
  </office:meta>
</office:document-meta>
</file>