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:svg" text:style-name="Internet_20_link" text:visited-style-name="Visited_20_Internet_20_Link">&lt; SVG</text:a></text:p>
      <text:h text:style-name="Heading_20_1" text:outline-level="1"><text:bookmark text:name="oktatas:grafika:svg:szinatmenet"/><text:bookmark-start text:name="__RefHeading___szinatmenet_1"/><text:bookmark-start text:name="szinatmenet"/>Színátmenet<text:bookmark-end text:name="__RefHeading___szinatmenet_1"/><text:bookmark-end text:name="szinatme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u_szinatmenet_2"/><text:bookmark-start text:name="egyszeru_szinatmenet"/>Egyszerű színátmenet<text:bookmark-end text:name="__RefHeading___egyszeru_szinatmenet_2"/><text:bookmark-end text:name="egyszeru_szinatme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 <text:line-break/><text:span text:style-name="highlight_sc3"><text:span text:style-name="highlight_re1">&lt;defs<text:span text:style-name="highlight_re2">&gt;</text:span></text:span></text:span><text:line-break/><text:span text:style-name="highlight_sc3"><text:span text:style-name="highlight_re1">&lt;linearGradient</text:span> <text:span text:style-name="highlight_re0">id</text:span>=<text:span text:style-name="highlight_st0">"atmenet"</text:span><text:span text:style-name="highlight_re2">&gt;</text:span></text:span><text:line-break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 blue;"</text:span><text:span text:style-name="highlight_re2">/&gt;</text:span></text:span><text:line-break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 yellow;"</text:span><text:span text:style-name="highlight_re2">/&gt;</text:span></text:span><text:line-break/><text:span text:style-name="highlight_sc3"><text:span text:style-name="highlight_re1">&lt;/linearGradient<text:span text:style-name="highlight_re2">&gt;</text:span></text:span></text:span>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url(#atmenet)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z átmenet irányát nem adtuk, meg mert ez az alapértelmezet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linearGradient</text:span> <text:span text:style-name="highlight_re0">id</text:span>=<text:span text:style-name="highlight_st0">"atmenet"</text:span> <text:span text:style-name="highlight_re0">x1</text:span>=<text:span text:style-name="highlight_st0">"0%"</text:span> <text:span text:style-name="highlight_re0">y1</text:span>=<text:span text:style-name="highlight_st0">"0%"</text:span> <text:span text:style-name="highlight_re0">x2</text:span>=<text:span text:style-name="highlight_st0">"0%"</text:span> <text:span text:style-name="highlight_re0">y2</text:span>=<text:span text:style-name="highlight_st0">"100%"</text:span><text:span text:style-name="highlight_re2">&gt;</text:span></text:span></text:p>
          </table:table-cell>
        </table:table-row>
      </table:table>
      <text:h text:style-name="Heading_20_2" text:outline-level="2"><text:bookmark-start text:name="__RefHeading___fueggoleges_atmenet_3"/><text:bookmark-start text:name="fueggoleges_atmenet"/>Függőleges átmenet<text:bookmark-end text:name="__RefHeading___fueggoleges_atmenet_3"/><text:bookmark-end text:name="fueggoleges_atmen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</text:span><text:line-break/><text:span text:style-name="highlight_sc0"><text:tab/>"-//W3//DTD SVG 1.1//EN" </text:span><text:line-break/><text:span text:style-name="highlight_sc0"><text:tab/>"http://www.w3.org/Graphics/SVG/1.1/DTD/svg11.dtd"&gt;</text:span><text:line-break/> <text:line-break/><text:span text:style-name="highlight_sc3"><text:span text:style-name="highlight_re1">&lt;svg</text:span>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 <text:span text:style-name="highlight_re0">width</text:span>=<text:span text:style-name="highlight_st0">"800"</text:span> 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defs<text:span text:style-name="highlight_re2">&gt;</text:span></text:span></text:span><text:line-break/><text:tab/><text:span text:style-name="highlight_sc3"><text:span text:style-name="highlight_re1">&lt;linearGradient</text:span> <text:span text:style-name="highlight_re0">id</text:span>=<text:span text:style-name="highlight_st0">"atmenet"</text:span> <text:span text:style-name="highlight_re0">x1</text:span>=<text:span text:style-name="highlight_st0">"0%"</text:span> <text:span text:style-name="highlight_re0">y1</text:span>=<text:span text:style-name="highlight_st0">"0%"</text:span> <text:span text:style-name="highlight_re0">x2</text:span>=<text:span text:style-name="highlight_st0">"0%"</text:span> <text:span text:style-name="highlight_re0">y2</text:span>=<text:span text:style-name="highlight_st0">"100%"</text:span><text:span text:style-name="highlight_re2">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blue;"</text:span> <text:span text:style-name="highlight_re2">/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yellow;"</text:span> <text:span text:style-name="highlight_re2">/&gt;</text:span></text:span><text:tab/><text:tab/><text:tab/><text:line-break/><text:tab/><text:span text:style-name="highlight_sc3"><text:span text:style-name="highlight_re1">&lt;/linearGradient<text:span text:style-name="highlight_re2">&gt;</text:span></text:span></text:span><text:line-break/> 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ellipse</text:span> <text:span text:style-name="highlight_re0">cx</text:span>=<text:span text:style-name="highlight_st0">"300"</text:span> <text:span text:style-name="highlight_re0">cy</text:span>=<text:span text:style-name="highlight_st0">"350"</text:span> <text:span text:style-name="highlight_re0">rx</text:span>=<text:span text:style-name="highlight_st0">"160"</text:span> <text:span text:style-name="highlight_re0">ry</text:span>=<text:span text:style-name="highlight_st0">"130"</text:span> <text:span text:style-name="highlight_re0">fill</text:span>=<text:span text:style-name="highlight_st0">"url(#atmenet)"</text:span> 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fueggoleges_atmenet_szoevegel_4"/><text:bookmark-start text:name="fueggoleges_atmenet_szoevegel"/>Függőleges átmenet szövegel<text:bookmark-end text:name="__RefHeading___fueggoleges_atmenet_szoevegel_4"/><text:bookmark-end text:name="fueggoleges_atmenet_szoeveg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</text:span><text:line-break/><text:span text:style-name="highlight_sc0"><text:tab/>"-//W3//DTD SVG 1.1//EN" </text:span><text:line-break/><text:span text:style-name="highlight_sc0"><text:tab/>"http://www.w3.org/Graphics/SVG/1.1/DTD/svg11.dtd"&gt;</text:span><text:line-break/> <text:line-break/><text:span text:style-name="highlight_sc3"><text:span text:style-name="highlight_re1">&lt;svg</text:span>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 <text:span text:style-name="highlight_re0">width</text:span>=<text:span text:style-name="highlight_st0">"800"</text:span> 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defs<text:span text:style-name="highlight_re2">&gt;</text:span></text:span></text:span><text:line-break/><text:tab/><text:span text:style-name="highlight_sc3"><text:span text:style-name="highlight_re1">&lt;linearGradient</text:span> <text:span text:style-name="highlight_re0">id</text:span>=<text:span text:style-name="highlight_st0">"atmenet"</text:span> <text:span text:style-name="highlight_re0">x1</text:span>=<text:span text:style-name="highlight_st0">"0%"</text:span> <text:span text:style-name="highlight_re0">y1</text:span>=<text:span text:style-name="highlight_st0">"0%"</text:span> <text:span text:style-name="highlight_re0">x2</text:span>=<text:span text:style-name="highlight_st0">"0%"</text:span> <text:span text:style-name="highlight_re0">y2</text:span>=<text:span text:style-name="highlight_st0">"100%"</text:span><text:span text:style-name="highlight_re2">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blue;"</text:span> <text:span text:style-name="highlight_re2">/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yellow;"</text:span> <text:span text:style-name="highlight_re2">/&gt;</text:span></text:span><text:tab/><text:tab/><text:tab/><text:line-break/><text:tab/><text:span text:style-name="highlight_sc3"><text:span text:style-name="highlight_re1">&lt;/linearGradient<text:span text:style-name="highlight_re2">&gt;</text:span></text:span></text:span><text:line-break/> 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ellipse</text:span> <text:span text:style-name="highlight_re0">cx</text:span>=<text:span text:style-name="highlight_st0">"300"</text:span> <text:span text:style-name="highlight_re0">cy</text:span>=<text:span text:style-name="highlight_st0">"350"</text:span> <text:span text:style-name="highlight_re0">rx</text:span>=<text:span text:style-name="highlight_st0">"160"</text:span> <text:span text:style-name="highlight_re0">ry</text:span>=<text:span text:style-name="highlight_st0">"130"</text:span> <text:span text:style-name="highlight_re0">fill</text:span>=<text:span text:style-name="highlight_st0">"url(#atmenet)"</text:span> <text:span text:style-name="highlight_re2">/&gt;</text:span></text:span><text:line-break/><text:span text:style-name="highlight_sc3"><text:span text:style-name="highlight_re1">&lt;text</text:span> <text:span text:style-name="highlight_re0">fill</text:span>=<text:span text:style-name="highlight_st0">"white"</text:span> <text:span text:style-name="highlight_re0">font-size</text:span>=<text:span text:style-name="highlight_st0">"50"</text:span> <text:span text:style-name="highlight_re0">font-family</text:span>=<text:span text:style-name="highlight_st0">"Veranda"</text:span> <text:span text:style-name="highlight_re0">x</text:span>=<text:span text:style-name="highlight_st0">"180"</text:span> <text:span text:style-name="highlight_re0">y</text:span>=<text:span text:style-name="highlight_st0">"350"</text:span><text:span text:style-name="highlight_re2">&gt;</text:span></text:span>SVG átmenet<text:span text:style-name="highlight_sc3"><text:span text:style-name="highlight_re1">&lt;/text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6::14:49</meta:creation-date>
    <dc:creator>Generated</dc:creator>
    <dc:date>2025-09-16T06::14:49</dc:date>
    <dc:language>en-US</dc:language>
    <meta:editing-cycles>1</meta:editing-cycles>
    <meta:editing-duration>PT0S</meta:editing-duration>
    <dc:title>oktatas:grafika:svg:szinatmenet</dc:title>
  </office:meta>
</office:document-meta>
</file>