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alapkonfiguracio"/><text:bookmark-start text:name="__RefHeading___alapkonfiguracio_1"/><text:bookmark-start text:name="alapkonfiguracio"/>Alapkonfiguráció<text:bookmark-end text:name="__RefHeading___alapkonfiguracio_1"/><text:bookmark-end text:name="alap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h text:style-name="Heading_20_3" text:outline-level="3"><text:bookmark-start text:name="__RefHeading___eszkoeznev_3"/><text:bookmark-start text:name="eszkoeznev"/>Eszköznév<text:bookmark-end text:name="__RefHeading___eszkoeznev_3"/><text:bookmark-end text:name="eszkoeznev"/></text:h>
      <text:p text:style-name="Preformatted_20_Text">Router&gt;enable<text:line-break/>Router#configure terminal<text:line-break/>Router(config)#hostname R1<text:line-break/>R1(config)#</text:p>
      <text:h text:style-name="Heading_20_3" text:outline-level="3"><text:bookmark-start text:name="__RefHeading___felhasznaloi_mod_jelszo_4"/><text:bookmark-start text:name="felhasznaloi_mod_jelszo"/>Felhasználói mód jelszó<text:bookmark-end text:name="__RefHeading___felhasznaloi_mod_jelszo_4"/><text:bookmark-end text:name="felhasznaloi_mod_jelszo"/></text:h>
      <text:p text:style-name="Preformatted_20_Text">R1(config)#line con 0<text:line-break/>R1(config-line)#password titok<text:line-break/>R1(config-line)#login<text:line-break/>R1(config-line)#end</text:p>
      <text:h text:style-name="Heading_20_3" text:outline-level="3"><text:bookmark-start text:name="__RefHeading___jelszo_privilegizalt_modhoz_5"/><text:bookmark-start text:name="jelszo_privilegizalt_modhoz"/>Jelszó privilegizált módhoz<text:bookmark-end text:name="__RefHeading___jelszo_privilegizalt_modhoz_5"/><text:bookmark-end text:name="jelszo_privilegizalt_modhoz"/></text:h>
      <text:p text:style-name="Text_20_body">Jelszó privilegizált módban:</text:p>
      <text:p text:style-name="Preformatted_20_Text">R1(config)#enable secret titok<text:line-break/>R1(config)#enable password titok</text:p>
      <text:p text:style-name="Text_20_body">A második verzió esetén nincs jelszó titkosítva.
Ha mindkettő be lesz állítva a titkosított az érvényes.</text:p>
      <text:h text:style-name="Heading_20_3" text:outline-level="3"><text:bookmark-start text:name="__RefHeading___telnet_6"/><text:bookmark-start text:name="telnet"/>Telnet<text:bookmark-end text:name="__RefHeading___telnet_6"/><text:bookmark-end text:name="telnet"/></text:h>
      <text:p text:style-name="Preformatted_20_Text">R1(config)#line vty 0 15<text:line-break/>R1(config-line)#password titok<text:line-break/>R1(config-line)#login<text:line-break/>R1(config-line)#end</text:p>
      <text:h text:style-name="Heading_20_3" text:outline-level="3"><text:bookmark-start text:name="__RefHeading___jelszavak_titkositasa_7"/><text:bookmark-start text:name="jelszavak_titkositasa"/>Jelszavak titkosítása<text:bookmark-end text:name="__RefHeading___jelszavak_titkositasa_7"/><text:bookmark-end text:name="jelszavak_titkositasa"/></text:h>
      <text:p text:style-name="Text_20_body">Jelszavak titkosítása:</text:p>
      <text:p text:style-name="Preformatted_20_Text">R1(config)#service password-encryption</text:p>
      <text:h text:style-name="Heading_20_3" text:outline-level="3"><text:bookmark-start text:name="__RefHeading___ip_cim_beallitasa_8"/><text:bookmark-start text:name="ip_cim_beallitasa"/>IP cím beállítása<text:bookmark-end text:name="__RefHeading___ip_cim_beallitasa_8"/><text:bookmark-end text:name="ip_cim_beallitasa"/></text:h>
      <text:p text:style-name="Text_20_body">IP cím beállítása:</text:p>
      <text:p text:style-name="Preformatted_20_Text">R1(config)#interface GigabitEthernet 0/0<text:line-break/>R1(config-if)#ip address 192.168.8.1 255.255.255.0<text:line-break/>R1(config-if)#no shutdown<text:line-break/>R1(config-if)#end</text:p>
      <text:h text:style-name="Heading_20_2" text:outline-level="2"><text:bookmark-start text:name="__RefHeading___konfiguracio_toerlese_9"/><text:bookmark-start text:name="konfiguracio_toerlese"/>Konfiguráció törlése<text:bookmark-end text:name="__RefHeading___konfiguracio_toerlese_9"/><text:bookmark-end text:name="konfiguracio_toerlese"/></text:h>
      <text:p text:style-name="Text_20_body">A konfiguráció törlése, alaphelyzet visszaállítása:</text:p>
      <text:p text:style-name="Preformatted_20_Text">R1#erase startup-config<text:line-break/>R1#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6::21:29</meta:creation-date>
    <dc:creator>Generated</dc:creator>
    <dc:date>2025-09-16T16::21:29</dc:date>
    <dc:language>en-US</dc:language>
    <meta:editing-cycles>1</meta:editing-cycles>
    <meta:editing-duration>PT0S</meta:editing-duration>
    <dc:title>oktatas:halozat:cisco:alapkonfiguracio</dc:title>
  </office:meta>
</office:document-meta>
</file>