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pv6"/><text:bookmark-start text:name="__RefHeading___ipv6_1"/><text:bookmark-start text:name="ipv6"/>IPv6<text:bookmark-end text:name="__RefHeading___ipv6_1"/><text:bookmark-end text:name="ipv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pv6-os_cimekrol_2"/><text:bookmark-start text:name="az_ipv6-os_cimekrol"/>Az IPv6-os címekről<text:bookmark-end text:name="__RefHeading___az_ipv6-os_cimekrol_2"/><text:bookmark-end text:name="az_ipv6-os_cimekrol"/></text:h>
      <text:p text:style-name="Text_20_body">A föld felülete 510 072 000 km², ami 510 072 000 000 000 m². </text:p>
      <text:p text:style-name="Text_20_body">Az IPv6-os cím 128 bites. 2 a 128-dik hatványon: 340 282 366 920 938 463 463 374 607 431 768 211 456.
Ez durván 340 szextillió.</text:p>
      <text:p text:style-name="Text_20_body">Ha most elosztom a 340282366920938463463374607431768211456 címtartományt a 510072000000000 négyzetméterrel, akkor azt kapom, hogy a föld minden egyes négyzetméterére 667 126 144 781 400 397 323 073 cím jut, beleértve a sivatagokat, óceánokat, stb. Ez lebegőpontosan, megközelítőleg: 6.67*10^23. Talán elég lesz.</text:p>
      <text:p text:style-name="Text_20_body">A címet a következő módokon határozhatjuk meg:</text:p>
      <text:list text:style-name="List_20_1" text:continue-numbering="false">
        <text:list-item>
          <text:p text:style-name="List_20_1_Content_First"> statikusan, kézzel beírva</text:p>
        </text:list-item>
        <text:list-item>
          <text:p text:style-name="List_20_1_Content"> automatikusan</text:p>
        </text:list-item>
        <text:list-item>
          <text:p text:style-name="List_20_1_Content_Last"> DHCPv6-tal</text:p>
        </text:list-item>
      </text:list>
      <text:h text:style-name="Heading_20_2" text:outline-level="2"><text:bookmark-start text:name="__RefHeading___az_ipv6-os_specialis_cimek_3"/><text:bookmark-start text:name="az_ipv6-os_specialis_cimek"/>Az IPv6-os speciális címek<text:bookmark-end text:name="__RefHeading___az_ipv6-os_specialis_cimek_3"/><text:bookmark-end text:name="az_ipv6-os_specialis_cimek"/></text:h>
      <text:p text:style-name="Text_20_body">Alapértelmezett átjáró:</text:p>
      <text:list text:style-name="List_20_1" text:continue-numbering="false">
        <text:list-item>
          <text:p text:style-name="LastListParagraph_List_20_1_Content_First"> ::/0</text:p>
        </text:list-item>
      </text:list>
      <text:p text:style-name="Text_20_body">Visszacsatoló:</text:p>
      <text:list text:style-name="List_20_1" text:continue-numbering="false">
        <text:list-item>
          <text:p text:style-name="LastListParagraph_List_20_1_Content_First"> ::1/128</text:p>
        </text:list-item>
      </text:list>
      <text:p text:style-name="Text_20_body">Link-local:</text:p>
      <text:list text:style-name="List_20_1" text:continue-numbering="false">
        <text:list-item>
          <text:p text:style-name="LastListParagraph_List_20_1_Content_First"> fe80::/10</text:p>
        </text:list-item>
      </text:list>
      <text:p text:style-name="Text_20_body">Helyi címek:</text:p>
      <text:list text:style-name="List_20_1" text:continue-numbering="false">
        <text:list-item>
          <text:p text:style-name="List_20_1_Content_First"> fc00::/7</text:p>
          <text:list text:style-name="List_20_1">
            <text:list-item>
              <text:p text:style-name="List_20_1_Content"> fc00::/8 - használaton kívül</text:p>
            </text:list-item>
            <text:list-item>
              <text:p text:style-name="List_20_1_Content_Last"> fd00::/8 - külső engedély nélkül használható</text:p>
            </text:list-item>
          </text:list>
        </text:list-item>
      </text:list>
      <text:p text:style-name="Text_20_body">Multicast címek:</text:p>
      <text:list text:style-name="List_20_1" text:continue-numbering="false">
        <text:list-item>
          <text:p text:style-name="List_20_1_Content_First"> ff00::0/12</text:p>
          <text:list text:style-name="List_20_1">
            <text:list-item>
              <text:p text:style-name="List_20_1_Content"> ff01::1 és ff02::1 - csomópontok</text:p>
            </text:list-item>
            <text:list-item>
              <text:p text:style-name="List_20_1_Content"> ff01::2, ff02::2, és ff05::2 - útválasztók</text:p>
            </text:list-item>
            <text:list-item>
              <text:p text:style-name="List_20_1_Content_Last"> ff02::1:ff00:0/104 - solicited-node</text:p>
            </text:list-item>
          </text:list>
        </text:list-item>
      </text:list>
      <text:p text:style-name="Text_20_body">IPv4-IPv6 átmenet</text:p>
      <text:list text:style-name="List_20_1" text:continue-numbering="false">
        <text:list-item>
          <text:p text:style-name="List_20_1_Content_First"> ::ffff:0:0/96</text:p>
        </text:list-item>
        <text:list-item>
          <text:p text:style-name="List_20_1_Content"> ::ffff:0:0:0/96</text:p>
        </text:list-item>
        <text:list-item>
          <text:p text:style-name="List_20_1_Content"> 64:ff9b::/96</text:p>
        </text:list-item>
        <text:list-item>
          <text:p text:style-name="List_20_1_Content_Last"> 2002::/16</text:p>
        </text:list-item>
      </text:list>
      <text:p text:style-name="Text_20_body">Speciális célú:</text:p>
      <text:list text:style-name="List_20_1" text:continue-numbering="false">
        <text:list-item>
          <text:p text:style-name="List_20_1_Content_First"> 2001::/32 - Teredo tunneling-hez</text:p>
        </text:list-item>
        <text:list-item>
          <text:p text:style-name="List_20_1_Content"> 2001:2::/48 - a Benchmarking Methodology Working Group (BMWG) kapta</text:p>
        </text:list-item>
        <text:list-item>
          <text:p text:style-name="List_20_1_Content_Last"> 2001:10::/28 - ORCHID (Overlay Routable Cryptographic Hash Identifiers) számára</text:p>
        </text:list-item>
      </text:list>
      <text:p text:style-name="Text_20_body">Dokumentációs célú:</text:p>
      <text:list text:style-name="List_20_1" text:continue-numbering="false">
        <text:list-item>
          <text:p text:style-name="LastListParagraph_List_20_1_Content_First"> 2001:db8::/32</text:p>
        </text:list-item>
      </text:list>
      <text:h text:style-name="Heading_20_2" text:outline-level="2"><text:bookmark-start text:name="__RefHeading___ipv6_cim_beallitasa_4"/><text:bookmark-start text:name="ipv6_cim_beallitasa"/>IPv6 cím beállítása<text:bookmark-end text:name="__RefHeading___ipv6_cim_beallitasa_4"/><text:bookmark-end text:name="ipv6_cim_beallitasa"/></text:h>
      <text:p text:style-name="Preformatted_20_Text">R1(config)#int g0/0<text:line-break/>R1(config-if)#ipv6 enable<text:line-break/>R1(config-if)#ipv6 address 2001:db8:a:1::1/64<text:line-break/>R1(config-if)#no shutdown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R1#show ipv6 interface brief</text:p>
      <text:h text:style-name="Heading_20_2" text:outline-level="2"><text:bookmark-start text:name="__RefHeading___automatikus_ip_cimeghatarozas_6"/><text:bookmark-start text:name="automatikus_ip_cimeghatarozas"/>Automatikus IP címeghatározás<text:bookmark-end text:name="__RefHeading___automatikus_ip_cimeghatarozas_6"/><text:bookmark-end text:name="automatikus_ip_cimeghatarozas"/></text:h>
      <text:p text:style-name="Text_20_body">Bekapcsolás:</text:p>
      <text:p text:style-name="Preformatted_20_Text">R1(config)#ipv6 unicast-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1::47:06</meta:creation-date>
    <dc:creator>Generated</dc:creator>
    <dc:date>2025-09-17T01::47:06</dc:date>
    <dc:language>en-US</dc:language>
    <meta:editing-cycles>1</meta:editing-cycles>
    <meta:editing-duration>PT0S</meta:editing-duration>
    <dc:title>oktatas:halozat:cisco:ipv6</dc:title>
  </office:meta>
</office:document-meta>
</file>