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pt_toebbfelhasznalos_mod"/><text:bookmark-start text:name="__RefHeading___packet_tracer_toebbfelhasznalos_mod_1"/><text:bookmark-start text:name="packet_tracer_toebbfelhasznalos_mod"/>Packet Tracer többfelhasználós mód<text:bookmark-end text:name="__RefHeading___packet_tracer_toebbfelhasznalos_mod_1"/><text:bookmark-end text:name="packet_tracer_toebbfelhasznalos_m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ebbfelhasznalos_modrol_2"/><text:bookmark-start text:name="a_toebbfelhasznalos_modrol"/>A többfelhasználós módról<text:bookmark-end text:name="__RefHeading___a_toebbfelhasznalos_modrol_2"/><text:bookmark-end text:name="a_toebbfelhasznalos_modrol"/></text:h>
      <text:p text:style-name="Text_20_body">Lehetőség két vagy több Packet Tracer (továbbiakban PT) összekötésre, azonos vagy különböző 
számítógépeken. Ehhez az egyik Packet Tracer programot szervernek állítjuk be, a
másikat kliensként használjuk.</text:p>
      <text:p text:style-name="Text_20_body">Az alábbi leírás működése a Packet Tracer 7.0-val lett tesztelve.</text:p>
      <text:h text:style-name="Heading_20_2" text:outline-level="2"><text:bookmark-start text:name="__RefHeading___a_leirasban_hasznalt_szimbolumok_3"/><text:bookmark-start text:name="a_leirasban_hasznalt_szimbolumok"/>A leírásban használt szimbólumok<text:bookmark-end text:name="__RefHeading___a_leirasban_hasznalt_szimbolumok_3"/><text:bookmark-end text:name="a_leirasban_hasznalt_szimbolumok"/></text:h>
      <text:p text:style-name="Text_20_body">Kettő darab egyenlőségjel egy kapcsolót (switch) jelöl:</text:p>
      <text:p text:style-name="Preformatted_20_Text">==</text:p>
      <text:p text:style-name="Text_20_body">Kettő darab dollárjel, egy Multiuser Connection nevű felhőeszközt jelöl.</text:p>
      <text:p text:style-name="Preformatted_20_Text">$$</text:p>
      <text:p text:style-name="Text_20_body">A kötőjelek szimpla vezetéket jelölnek.</text:p>
      <text:p text:style-name="Preformatted_20_Text">---------</text:p>
      <text:p text:style-name="Text_20_body">A Servern egy szerverszámítógépet jelöl:</text:p>
      <text:p text:style-name="Preformatted_20_Text">Server0</text:p>
      <text:h text:style-name="Heading_20_2" text:outline-level="2"><text:bookmark-start text:name="__RefHeading___halozatok_elkeszitese_4"/><text:bookmark-start text:name="halozatok_elkeszitese"/>Hálózatok elkészítése<text:bookmark-end text:name="__RefHeading___halozatok_elkeszitese_4"/><text:bookmark-end text:name="halozatok_elkeszitese"/></text:h>
      <text:p text:style-name="Text_20_body">Először készítsük el az összekötendő hálózatokat. Legyen a példa kedvéért,
mindkét hálózatban egy-egy szerver, és szimplán egy-egy kapcsoló. </text:p>
      <text:p text:style-name="Text_20_body">Legyen A gépen a következő hálóz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0----------------==</text:p>
          </table:table-cell>
        </table:table-row>
      </table:table>
      <text:p text:style-name="Text_20_body">Ez a hálózat lesz a szerver.</text:p>
      <text:p text:style-name="Text_20_body">A másik hálózat a B hálózat. Ez lesz a klien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$--------==---------------Server1</text:p>
          </table:table-cell>
        </table:table-row>
      </table:table>
      <text:p text:style-name="Text_20_body">Ez a hálózat pedig legyen a kliens. A kliens hálózatba tenni kell egy [Multiuser Connection] eszközt. Balra lent a hálózati eszközök között megtaláljuk PT7-ben.</text:p>
      <text:p text:style-name="Text_20_body">Az ASC ábrán a két $$ jel a „Multiuser Connection” eszköz.</text:p>
      <text:h text:style-name="Heading_20_2" text:outline-level="2"><text:bookmark-start text:name="__RefHeading___szerver_letrehozasa_5"/><text:bookmark-start text:name="szerver_letrehozasa"/>Szerver létrehozása<text:bookmark-end text:name="__RefHeading___szerver_letrehozasa_5"/><text:bookmark-end text:name="szerver_letrehozasa"/></text:h>
      <text:p text:style-name="Text_20_body">A PT-ben kattintsunk a „Extensions” menü, Multiuser, Listen… menüpontra. </text:p>
      <text:p text:style-name="Preformatted_20_Text">Extensions -&gt; Multiuser -&gt; Listen...</text:p>
      <text:p text:style-name="Text_20_body">Az előugró ablakban körülbelül ehhez hasonló:</text:p>
      <text:p text:style-name="Preformatted_20_Text">-----------------------------------------------------<text:line-break/>|<text:s text:c="27"/>-----------------------<text:line-break/>|<text:s text:c="26"/>|127.0.0.1:38000<text:s text:c="7"/>|<text:line-break/>|<text:s text:c="26"/>|192.168.5.5:38000<text:s text:c="5"/>|<text:line-break/>|<text:s text:c="26"/>|<text:s text:c="22"/>|<text:line-break/>|<text:s text:c="26"/>|<text:s text:c="22"/>|<text:line-break/>|<text:s text:c="26"/>|<text:s text:c="22"/>|<text:line-break/>| Local Listening Address: |<text:s text:c="22"/>|<text:line-break/>|<text:s text:c="26"/>|<text:s text:c="22"/>|<text:line-break/>|<text:s text:c="26"/>|<text:s text:c="22"/>|<text:line-break/>|<text:s text:c="27"/>-----------------------<text:line-break/>|<text:line-break/>| Port Number 38000<text:line-break/>| Password: *****<text:line-break/>|<text:line-break/>| Existing Remote Networks<text:s text:c="2"/>New Remote Networks<text:line-break/>| ( )Always Accept<text:s text:c="9"/>( ) Always Accept<text:line-break/>| ( )Always Deny<text:s text:c="11"/>( ) Always Deny<text:line-break/>| (o)Prompt<text:s text:c="16"/>(o) Prompt<text:line-break/>|<text:line-break/>|<text:s text:c="22"/>[Stop Listening] [Ok] [Cancel]<text:line-break/>------------------------------------------------------</text:p>
      <text:p text:style-name="Text_20_body">A jelszó cisco, de azon változtathatunk. A „Prompt” is megváltoztatható 
„Always Accept”-re.</text:p>
      <text:h text:style-name="Heading_20_2" text:outline-level="2"><text:bookmark-start text:name="__RefHeading___kapcsolodas_a_klienssel_6"/><text:bookmark-start text:name="kapcsolodas_a_klienssel"/>Kapcsolódás a klienssel<text:bookmark-end text:name="__RefHeading___kapcsolodas_a_klienssel_6"/><text:bookmark-end text:name="kapcsolodas_a_klienssel"/></text:h>
      <text:p text:style-name="Text_20_body">Kattintunk a felhőre. </text:p>
      <text:p text:style-name="Text_20_body">Az alábbihoz hasonló ablak ugrik elénk:</text:p>
      <text:p text:style-name="Preformatted_20_Text"><text:s text:c="10"/>Multiuser Connection<text:line-break/><text:s text:c="10"/><text:line-break/> Connection Type:<text:s text:c="2"/>Incoming<text:line-break/> [ ] Use Global Multiuser Password<text:line-break/> Password: *****<text:line-break/><text:line-break/><text:s text:c="13"/>[Ok] [Cancel]</text:p>
      <text:p text:style-name="Text_20_body">Az Incoming beállítást változtassuk Outgoingra. 
Az ablak a következőhöz hasonló lesz:</text:p>
      <text:p text:style-name="Preformatted_20_Text"><text:s text:c="10"/>Multiuser Connection<text:line-break/><text:s text:c="10"/><text:line-break/> Connection Type:<text:s text:c="2"/>Outgoing<text:line-break/> Peer Address<text:s text:c="6"/>: 192.168.10.27<text:line-break/> Peer Port Number<text:s text:c="2"/>: 38000<text:line-break/> Peer Network Name : <text:line-break/> Password<text:s text:c="10"/>: *****<text:line-break/><text:line-break/><text:s text:c="13"/>[Connect] [Cancel]</text:p>
      <text:p text:style-name="Text_20_body">A „Peer Address” természetesen a szerver IP címe.
A „Peer Port Number” pedig a szerveren is megadott port. 
A jelszó szintúgy.</text:p>
      <text:h text:style-name="Heading_20_2" text:outline-level="2"><text:bookmark-start text:name="__RefHeading___csatlakozas_szerveroldalon_7"/><text:bookmark-start text:name="csatlakozas_szerveroldalon"/>Csatlakozás szerveroldalon<text:bookmark-end text:name="__RefHeading___csatlakozas_szerveroldalon_7"/><text:bookmark-end text:name="csatlakozas_szerveroldalon"/></text:h>
      <text:p text:style-name="Text_20_body">A szerveroldalon megjelenik egy felhő. 
Ebbe a felhőbe csatlakoztassuk a szerveroldalon 
beépített kapcsolóból a felhőbe. </text:p>
      <text:p text:style-name="Text_20_body">Ha felhőre kattintunk, akkor két elemből választhatunk:</text:p>
      <text:list text:style-name="List_20_1" text:continue-numbering="false">
        <text:list-item>
          <text:p text:style-name="List_20_1_Content_First"> Link 0 (Switch0 FastEthernet0/1)</text:p>
        </text:list-item>
        <text:list-item>
          <text:p text:style-name="List_20_1_Content_Last"> Create New Link</text:p>
        </text:list-item>
      </text:list>
      <text:p text:style-name="Text_20_body">A kapcsolat létrejö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3::54:33</meta:creation-date>
    <dc:creator>Generated</dc:creator>
    <dc:date>2025-09-17T03::54:33</dc:date>
    <dc:language>en-US</dc:language>
    <meta:editing-cycles>1</meta:editing-cycles>
    <meta:editing-duration>PT0S</meta:editing-duration>
    <dc:title>oktatas:halozat:cisco:pt_toebbfelhasznalos_mod</dc:title>
  </office:meta>
</office:document-meta>
</file>