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edundans_kapcsolok"/><text:bookmark-start text:name="__RefHeading___redundans_kapcsolok_1"/><text:bookmark-start text:name="redundans_kapcsolok"/>Redundáns kapcsolók<text:bookmark-end text:name="__RefHeading___redundans_kapcsolok_1"/><text:bookmark-end text:name="redundans_kapcs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edundanciarol_2"/><text:bookmark-start text:name="a_redundanciarol"/>A redundanciáról<text:bookmark-end text:name="__RefHeading___a_redundanciarol_2"/><text:bookmark-end text:name="a_redundanciarol"/></text:h>
      <text:p text:style-name="Text_20_body">A redundanciát a hálózatok terén azért alkalmazzuk mert ezzel növeljük a megbízhatóságot. 
Az eszközök között így alternatív útvonalak állnak rendelkezésre. 
Az alternatív útvonalak viszont problémához vezethetnek, ha egy-egy csomag
körbe jár a redundáns útvonalakon. </text:p>
      <text:p text:style-name="Text_20_body">Ha <text:span text:style-name="Strong_20_Emphasis">redundánsan kötünk össze</text:span> kapcsolókat, azok automatikus tanulási és továbbítási
működése miatt, <text:span text:style-name="Strong_20_Emphasis">természetes módon</text:span> alakulnak ki a <text:span text:style-name="Strong_20_Emphasis">hurkok</text:span>. Ehhez hozzájárul az is, hogy
a második rétegben működő kereteknek nincs lejárati ideje, azaz Time To Live számlálójuk.</text:p>
      <text:p text:style-name="Text_20_body">A redundáns kapcsolatok még veszélyesebbek szórásos üzenetek esetén.
Ha a szórásos üzenetek továbbítása során a teljes sávszélességet elfoglalják a keretek,
akkor szórási viharról beszélünk, angolul broadcast storm. Az ilyen viharok kialakulásához 
néhány másodperc is elég.</text:p>
      <text:p text:style-name="Text_20_body">A <text:span text:style-name="Strong_20_Emphasis">feszítőfa protokoll</text:span> biztosítja, <text:span text:style-name="Strong_20_Emphasis">hurkok elkerülését</text:span>. A protokoll két járható port közül az egyiket mindig zárva tartja, tartaléknak. Az így lezárt porton csak akkor enged forgalmat, ha az elsődleges útvonal meghibásodik.</text:p>
      <text:p text:style-name="Text_20_body">A lezárt portokat az STP saját céljaira használja, úgynevezett BPDU-keretek küldésére. A <text:span text:style-name="Strong_20_Emphasis">BPDU</text:span>, a <text:span text:style-name="Strong_20_Emphasis">Bridge Protocol Data Unit</text:span>, rövidítése, magyarul hídprotokoll adategységnek fordítható. Egy BPDU üzenet portokról, címekről, prioritásokról és költségekről tartalmaz információkat, amelyek biztosítják
a hurkok felismerését.</text:p>
      <text:p text:style-name="Text_20_body">A feszítőfa protokollnak többféle megvalósítása létezik. Ilyenek a következők:</text:p>
      <text:list text:style-name="List_20_1" text:continue-numbering="false">
        <text:list-item>
          <text:p text:style-name="List_20_1_Content_First"> RSTP – Rapid Spanning Tree Protocol</text:p>
        </text:list-item>
        <text:list-item>
          <text:p text:style-name="List_20_1_Content_Last"> MSTP – Multiple Spanning Tree Protocol</text:p>
        </text:list-item>
      </text:list>
      <text:p text:style-name="Text_20_body">Az STP protokoll az <text:span text:style-name="Strong_20_Emphasis">STA</text:span>, azaz <text:span text:style-name="Strong_20_Emphasis">Spanning Tree Algorithm</text:span>, magyarul feszítőfa elagoritmust
használja. Az algoritmus kiválaszt egy kapcsolót, amelyet referenciaként használ. 
A kiválasztott kapcsolót nevezzük gyökérponti hídnak, angolosan root bridge.
Az STA algoritmus ezt a híd azonosító (bridge ID, BID) alapján dönti el. Akinek a legkisebb a hídazonosítója,
az lesz a gyökérponti híd.</text:p>
      <text:p text:style-name="Text_20_body">A hídazonosító több érték összetevője:</text:p>
      <text:list text:style-name="List_20_1" text:continue-numbering="false">
        <text:list-item>
          <text:p text:style-name="List_20_1_Content_First"> prioritás</text:p>
        </text:list-item>
        <text:list-item>
          <text:p text:style-name="List_20_1_Content"> a küldő MAC címe</text:p>
        </text:list-item>
        <text:list-item>
          <text:p text:style-name="List_20_1_Content_Last"> opcionálisan egy kiterjesztett rendszer azonosító is</text:p>
        </text:list-item>
      </text:list>
      <text:p text:style-name="Text_20_body">Az STA tehát megállapítja, melyik kapcsolónak legalacsonyabb a hídazonosítója. 
Ezek után az algoritmus kiszámolja a gyökéri ponti hídhoz vezető legrövidebb útvonalakat,
a portok és útvonalak költségét is beleszámolva. Ha több útvonal van, a legkisebb 
költségű útvonalon engedi a forgalmat.</text:p>
      <text:p text:style-name="Text_20_body">Ha minden kapcsoló számára kiszámította a gyökérponti hídhoz képest előnyben részesített
utakat, az STA minden porthoz egy szerepet rendel. Ezek a szerepek a következő lehetnek:</text:p>
      <text:list text:style-name="List_20_1" text:continue-numbering="false">
        <text:list-item>
          <text:p text:style-name="List_20_1_Content_First"> RP – gyökér port – </text:p>
        </text:list-item>
        <text:list-item>
          <text:p text:style-name="List_20_1_Content"> DP – kijelölt port – designated port</text:p>
        </text:list-item>
        <text:list-item>
          <text:p text:style-name="List_20_1_Content"> AP – tartalék port – bacup port – nem kijelölt</text:p>
        </text:list-item>
        <text:list-item>
          <text:p text:style-name="List_20_1_Content"> letiltott port – shut down port – le van állítva</text:p>
        </text:list-item>
        <text:list-item>
          <text:p text:style-name="List_20_1_Content_Last"> szélső port – edge port – nem kapcsoló csatlakozik</text:p>
        </text:list-item>
      </text:list>
      <text:p text:style-name="Text_20_body">Ha csak egy VLAN van (VLAN1), akkor egyetlen gyökérponti híd van. 
Ha több VLAN is van, akkor minden VLAN-ban különböző gyökérponti híd van,
ahol már a kiterjesztett rendszer azonosító is szerepet kap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híd prioritás  </text:p>
          </table:table-cell>
          <table:table-cell office:value-type="string" table:style-name="tablecell">
            <text:p text:style-name="tablealigncenter">  kiterjesztett rendszer azonosító  </text:p>
          </table:table-cell>
          <table:table-cell office:value-type="string" table:style-name="tablecell">
            <text:p text:style-name="tablealignright">  MAC cím </text:p>
          </table:table-cell>
        </table:table-row>
        <table:table-row>
          <table:table-cell office:value-type="string" table:style-name="tablecell">
            <text:p text:style-name="tablealigncenter">  4 bit  </text:p>
          </table:table-cell>
          <table:table-cell office:value-type="string" table:style-name="tablecell">
            <text:p text:style-name="tablealigncenter">  12 bit  </text:p>
          </table:table-cell>
          <table:table-cell office:value-type="string" table:style-name="tablecell">
            <text:p text:style-name="tablealigncenter">  48 bit  </text:p>
          </table:table-cell>
        </table:table-row>
      </table:table>
      <text:h text:style-name="Heading_20_2" text:outline-level="2"><text:bookmark-start text:name="__RefHeading___a_spanning-tree_3"/><text:bookmark-start text:name="a_spanning-tree"/>A Spanning-tree<text:bookmark-end text:name="__RefHeading___a_spanning-tree_3"/><text:bookmark-end text:name="a_spanning-tree"/></text:h>
      <text:p text:style-name="Text_20_body">A Spanning-tree, azaz feszítőfal protokoll a redundánsan kiépített 
LAN eszközök esetén használt algoritmus, amely a hurkok kialakulását 
hivatott megakadályozni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ági értékek  </text:p>
          </table:table-cell>
          <table:covered-table-cell/>
        </table:table-row>
        <table:table-row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költségek  </text:p>
          </table:table-cell>
        </table:table-row>
        <table:table-row>
          <table:table-cell office:value-type="string" table:style-name="tablecell">
            <text:p text:style-name="tablealigncenter">  10 Gb/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Gb/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00 Mb/s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 Mb/s  </text:p>
          </table:table-cell>
          <table:table-cell office:value-type="string" table:style-name="tablecell">
            <text:p text:style-name="tablealigncenter">  100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Javított értékek  </text:p>
          </table:table-cell>
          <table:covered-table-cell/>
        </table:table-row>
        <table:table-row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költségek  </text:p>
          </table:table-cell>
        </table:table-row>
        <table:table-row>
          <table:table-cell office:value-type="string" table:style-name="tablecell">
            <text:p text:style-name="tablealigncenter">  10 Gb/s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1 Gb/s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00 Mb/s  </text:p>
          </table:table-cell>
          <table:table-cell office:value-type="string" table:style-name="tablecell">
            <text:p text:style-name="tablealigncenter">  19  </text:p>
          </table:table-cell>
        </table:table-row>
        <table:table-row>
          <table:table-cell office:value-type="string" table:style-name="tablecell">
            <text:p text:style-name="tablealigncenter">  10 Mb/s  </text:p>
          </table:table-cell>
          <table:table-cell office:value-type="string" table:style-name="tablecell">
            <text:p text:style-name="tablealigncenter">  100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atalyst 4500 és 6500 értékek  </text:p>
          </table:table-cell>
          <table:covered-table-cell/>
        </table:table-row>
        <table:table-row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költségek  </text:p>
          </table:table-cell>
        </table:table-row>
        <table:table-row>
          <table:table-cell office:value-type="string" table:style-name="tablecell">
            <text:p text:style-name="tablealigncenter">  10 Gb/s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100 Gb/s  </text:p>
          </table:table-cell>
          <table:table-cell office:value-type="string" table:style-name="tablecell">
            <text:p text:style-name="tablealigncenter">  200  </text:p>
          </table:table-cell>
        </table:table-row>
        <table:table-row>
          <table:table-cell office:value-type="string" table:style-name="tablecell">
            <text:p text:style-name="tablealigncenter">  1 Tb/s  </text:p>
          </table:table-cell>
          <table:table-cell office:value-type="string" table:style-name="tablecell">
            <text:p text:style-name="tablealigncenter">  20  </text:p>
          </table:table-cell>
        </table:table-row>
      </table:table>
      <text:p text:style-name="Text_20_body">A költség interfészenként állítható spanning-tree cost paranccsal.
CPT-ben nem működik:</text:p>
      <text:p text:style-name="Preformatted_20_Text">S1(config)# int g0/0<text:line-break/>S1(config-if)# spanning-tree cost 1</text:p>
      <text:p text:style-name="Text_20_body">A szám egy 1 - 200 000 000 közötti érték.</text:p>
      <text:p text:style-name="Text_20_body">A portok és útvonalak lekérdezése:</text:p>
      <text:p text:style-name="Preformatted_20_Text">S1# show spanning-tree</text:p>
      <text:p text:style-name="Text_20_body">Ha nem fut a feszítőfa protokoll, akkor a következőket látjuk:</text:p>
      <text:p text:style-name="Preformatted_20_Text">No spanning tree instance exists.</text:p>
      <text:p text:style-name="Text_20_body">Ha egy keresztkábelt bedugunk a switch egy-egy portjába, akkor
a protokoll beindul.</text:p>
      <text:p text:style-name="Text_20_body">A spanning-tree parancsnak globális konfigurációs módban, több 
paramétere van:</text:p>
      <text:p text:style-name="Preformatted_20_Text">S1(config)# spanning-tree ?<text:line-break/><text:s text:c="2"/>bpdufilter<text:line-break/><text:s text:c="2"/>bpdugurad<text:line-break/><text:s text:c="2"/>cost<text:line-break/><text:s text:c="2"/>guard<text:line-break/><text:s text:c="2"/>link-type<text:line-break/><text:s text:c="2"/>mst<text:line-break/><text:s text:c="2"/>port-priority<text:line-break/><text:s text:c="2"/>vlan<text:line-break/><text:s text:c="2"/>stack-port<text:line-break/><text:s text:c="2"/>portfast</text:p>
      <text:p text:style-name="Text_20_body">A fenti parancsok Cisco IOS C2960-LANBASEK9-M 15.0(2)SE8 rendszeren vol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Időzítők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ello  </text:p>
          </table:table-cell>
          <table:table-cell office:value-type="string" table:style-name="tablecell">
            <text:p text:style-name="tablealigncenter">  2 se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lay  </text:p>
          </table:table-cell>
          <table:table-cell office:value-type="string" table:style-name="tablecell">
            <text:p text:style-name="tablealigncenter">  15 se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aximum-aging  </text:p>
          </table:table-cell>
          <table:table-cell office:value-type="string" table:style-name="tablecell">
            <text:p text:style-name="tablealigncenter">  20 se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old  </text:p>
          </table:table-cell>
          <table:table-cell office:value-type="string" table:style-name="tablecell">
            <text:p text:style-name="tablealigncenter">  6 sec  </text:p>
          </table:table-cell>
          <table:table-cell office:value-type="string" table:style-name="tablecell">
            <text:p text:style-name="tablealignright">  3 BPDU ha kimara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right">  Egy Cisco kapcsoló alapértelmezett prioritása </text:p>
          </table:table-cell>
          <table:table-cell office:value-type="string" table:style-name="tablecell">
            <text:p text:style-name="tablealignleft"> 32768 </text:p>
          </table:table-cell>
        </table:table-row>
      </table:table>
      <text:p text:style-name="Text_20_body">A prioritás 0 és 61440 közé kell essen, 4096-os léptékben.
Ezek után lehetséges értékek:</text:p>
      <text:list text:style-name="List_20_1" text:continue-numbering="false">
        <text:list-item>
          <text:p text:style-name="LastListParagraph_List_20_1_Content_First"> 0, 4096, 8192, 12288, 16384, 20480, 24576, 28672, 32768, 36864, 40960, 45056, 49152, 53248, 57344, és 61440. </text:p>
        </text:list-item>
      </text:list>
      <text:h text:style-name="Heading_20_2" text:outline-level="2"><text:bookmark-start text:name="__RefHeading___bid_beallitasa_4"/><text:bookmark-start text:name="bid_beallitasa"/>BID beállítása<text:bookmark-end text:name="__RefHeading___bid_beallitasa_4"/><text:bookmark-end text:name="bid_beallitasa"/></text:h>
      <text:p text:style-name="Text_20_body">A BID a Bridge ID rövidítése, magyarul hídazonosító.
Gyökérponti hidak beállításához használjuk. Ha egy 
kapcsolót gyökérnek szeretnénk megtenni értékét a többihez képest
kisebbre kell beállítani. A beállításra két módszer létezik.</text:p>
      <text:p text:style-name="Text_20_body">Megadjuk melyik legyen elsődleges, másodlagos gyökér:</text:p>
      <text:p text:style-name="Preformatted_20_Text">S1(config)# spanning-tree VLAN 1 root primary</text:p>
      <text:p text:style-name="Preformatted_20_Text">S2(config)# spanning-tree VLAN 1 root secondary</text:p>
      <text:p text:style-name="Text_20_body">Konkrét számmal adjuk meg a prioritást:</text:p>
      <text:p text:style-name="Preformatted_20_Text">S1(config)# spanning-tree VLAN 1 priority 24576</text:p>
      <text:p text:style-name="Text_20_body">Ellenőrzés:</text:p>
      <text:p text:style-name="Preformatted_20_Text">S3# show spanning-tree</text:p>
      <text:h text:style-name="Heading_20_2" text:outline-level="2"><text:bookmark-start text:name="__RefHeading___szelso_port_5"/><text:bookmark-start text:name="szelso_port"/>Szélső port<text:bookmark-end text:name="__RefHeading___szelso_port_5"/><text:bookmark-end text:name="szelso_port"/></text:h>
      <text:p text:style-name="Text_20_body">A BPDU Guard lehetőséget egy switch portjára tudjuk beállítani.
Ha beállítottuk, és az adott porton egy BPDU keret jön befele,
a port lezárásra kerül. </text:p>
      <text:p text:style-name="Preformatted_20_Text">S1(config-if)#spanning-tree bpduguard enable</text:p>
      <text:p text:style-name="Preformatted_20_Text">S1(config-if)#spanning-tree bpduguard disable </text:p>
      <text:h text:style-name="Heading_20_2" text:outline-level="2"><text:bookmark-start text:name="__RefHeading___portfast_es_bpdu_6"/><text:bookmark-start text:name="portfast_es_bpdu"/>PortFast és BPDU<text:bookmark-end text:name="__RefHeading___portfast_es_bpdu_6"/><text:bookmark-end text:name="portfast_es_bpdu"/></text:h>
      <text:p text:style-name="Text_20_body">PC vagy szerver felé eső portokat PortFast módba szokás kapcsolni.</text:p>
      <text:p text:style-name="Preformatted_20_Text">S1(config-if)#spanning-tree portfast</text:p>
      <text:p text:style-name="Text_20_body">Az összes port beállítása egyszerre:</text:p>
      <text:p text:style-name="Preformatted_20_Text">S1(config)# spanning-tree portfast default</text:p>
      <text:p text:style-name="Text_20_body">Az aktív hálózati eszközök oldalán viszont ez hurkot okozhat. 
Ellene védelem bekapcsolása:</text:p>
      <text:p text:style-name="Preformatted_20_Text">S1(config-if)# spanning-tree bpduguard enable</text:p>
      <text:p text:style-name="Text_20_body">Bekapcsolás az összes portra:</text:p>
      <text:p text:style-name="Preformatted_20_Text">S1(config)# spanning-tree portfast bpduguard default</text:p>
      <text:p text:style-name="Text_20_body">Ellenőrzés:</text:p>
      <text:p text:style-name="Preformatted_20_Text">show running-config</text:p>
      <text:p text:style-name="Text_20_body">A védelem alapértelmezetten minden porton ki van kapcsolva.</text:p>
      <text:h text:style-name="Heading_20_2" text:outline-level="2"><text:bookmark-start text:name="__RefHeading___rapid_pvst_7"/><text:bookmark-start text:name="rapid_pvst"/>Rapid PVST+<text:bookmark-end text:name="__RefHeading___rapid_pvst_7"/><text:bookmark-end text:name="rapid_pvst"/></text:h>
      <text:p text:style-name="Text_20_body">A Rapid PVST+ a Cisco által megvalósított RSTP.</text:p>
      <text:p text:style-name="Preformatted_20_Text">S1(config)# spanning-tree mode rapid-pvst<text:line-break/>S1(config)# interface f0/2<text:line-break/>S1(config-if)# spanning-tree link-type point-to-point<text:line-break/>S1(config-if)#end<text:line-break/>S1# clear spanning-tree detected-protocols</text:p>
      <text:p text:style-name="Preformatted_20_Text">S1#show spanning-tree</text:p>
      <text:p text:style-name="Preformatted_20_Text">S1#show spanning-tree vlan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7::36:25</meta:creation-date>
    <dc:creator>Generated</dc:creator>
    <dc:date>2025-09-14T17::36:25</dc:date>
    <dc:language>en-US</dc:language>
    <meta:editing-cycles>1</meta:editing-cycles>
    <meta:editing-duration>PT0S</meta:editing-duration>
    <dc:title>oktatas:halozat:cisco:redundans_kapcsolok</dc:title>
  </office:meta>
</office:document-meta>
</file>