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ccn_tananyagok"/><text:bookmark-start text:name="__RefHeading___ccn_tanyagok_1"/><text:bookmark-start text:name="ccn_tanyagok"/>CCN tanyagok<text:bookmark-end text:name="__RefHeading___ccn_tanyagok_1"/><text:bookmark-end text:name="ccn_tanyagok"/></text:h>
      <text:p text:style-name="Text_20_body">CCNA Routing and Switching tananyag:</text:p>
      <text:list text:style-name="List_20_1" text:continue-numbering="false">
        <text:list-item>
          <text:p text:style-name="LastListParagraph_List_20_1_Content_First"> <text:a xlink:type="simple" xlink:href="https://netacad.hu/hu/ccna-rs" text:style-name="Internet_20_link" text:visited-style-name="Visited_20_Internet_20_Link">https://netacad.hu/hu/ccna-rs</text:a></text:p>
        </text:list-item>
      </text:list>
      <text:p text:style-name="Text_20_body">CCNA Exploration tananyag:</text:p>
      <text:list text:style-name="List_20_1" text:continue-numbering="false">
        <text:list-item>
          <text:p text:style-name="LastListParagraph_List_20_1_Content_First"> <text:a xlink:type="simple" xlink:href="https://www.netacad.hu/hu/exploration" text:style-name="Internet_20_link" text:visited-style-name="Visited_20_Internet_20_Link">https://www.netacad.hu/hu/explo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8::36:10</meta:creation-date>
    <dc:creator>Generated</dc:creator>
    <dc:date>2025-09-14T18::36:10</dc:date>
    <dc:language>en-US</dc:language>
    <meta:editing-cycles>1</meta:editing-cycles>
    <meta:editing-duration>PT0S</meta:editing-duration>
    <dc:title>oktatas:halozat:cisco_szerint_a_halozat:ccn_tananyagok</dc:title>
  </office:meta>
</office:document-meta>
</file>