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halozat" text:style-name="Internet_20_link" text:visited-style-name="Visited_20_Internet_20_Link">&lt; Hálózat</text:a></text:p>
      <text:h text:style-name="Heading_20_1" text:outline-level="1"><text:bookmark text:name="oktatas:halozat:ip_cimzes"/><text:bookmark-start text:name="__RefHeading___ip_cimzes_1"/><text:bookmark-start text:name="ip_cimzes"/>IP címzés<text:bookmark-end text:name="__RefHeading___ip_cimzes_1"/><text:bookmark-end text:name="ip_cim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7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p_cimek_2"/><text:bookmark-start text:name="ip_cimek"/>IP címek<text:bookmark-end text:name="__RefHeading___ip_cimek_2"/><text:bookmark-end text:name="ip_cimek"/></text:h>
      <text:p text:style-name="Text_20_body">Egy IP cím a számítógépes hálózaton azonosít egy eszközt, egy állomást. </text:p>
      <text:p text:style-name="Text_20_body">Két verzióját használjuk:</text:p>
      <text:list text:style-name="List_20_1" text:continue-numbering="false">
        <text:list-item>
          <text:p text:style-name="List_20_1_Content_First"> IPv4</text:p>
        </text:list-item>
        <text:list-item>
          <text:p text:style-name="List_20_1_Content_Last"> IPv6</text:p>
        </text:list-item>
      </text:list>
      <text:h text:style-name="Heading_20_2" text:outline-level="2"><text:bookmark-start text:name="__RefHeading___bites_ip_cimek_3"/><text:bookmark-start text:name="bites_ip_cimek"/>32 bites IP címek<text:bookmark-end text:name="__RefHeading___bites_ip_cimek_3"/><text:bookmark-end text:name="bites_ip_cimek"/></text:h>
      <text:p text:style-name="Text_20_body">Az IP címek 32 bitesen is nehezen kezelhetők számunkra,
ezért decimálisan nyolcasával szoktuk őket ábrázolni, és 
kezelni.</text:p>
      <text:p text:style-name="Text_20_body">Például:</text:p>
      <text:p text:style-name="Preformatted_20_Text">192.168.8.10</text:p>
      <text:p text:style-name="Text_20_body">A nyolcas bitcsoportokat oktettnek is nevezzük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oktett1  </text:p>
          </table:table-cell>
          <table:table-cell office:value-type="string" table:style-name="tableheader">
            <text:p text:style-name="Table_20_Heading">  oktett2   </text:p>
          </table:table-cell>
          <table:table-cell office:value-type="string" table:style-name="tableheader">
            <text:p text:style-name="Table_20_Heading">  oktett3  </text:p>
          </table:table-cell>
          <table:table-cell office:value-type="string" table:style-name="tableheader">
            <text:p text:style-name="Table_20_Heading">  oktett4  </text:p>
          </table:table-cell>
        </table:table-row>
        <table:table-row>
          <table:table-cell office:value-type="string" table:style-name="tablecell">
            <text:p text:style-name="tablealigncenter">  192  </text:p>
          </table:table-cell>
          <table:table-cell office:value-type="string" table:style-name="tablecell">
            <text:p text:style-name="tablealigncenter">  168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cell">
            <text:p text:style-name="tablealigncenter">  11000000  </text:p>
          </table:table-cell>
          <table:table-cell office:value-type="string" table:style-name="tablecell">
            <text:p text:style-name="tablealigncenter">  10101000  </text:p>
          </table:table-cell>
          <table:table-cell office:value-type="string" table:style-name="tablecell">
            <text:p text:style-name="tablealignleft"> 00001000  </text:p>
          </table:table-cell>
          <table:table-cell office:value-type="string" table:style-name="tablecell">
            <text:p text:style-name="tablealigncenter">  00001010  </text:p>
          </table:table-cell>
        </table:table-row>
      </table:table>
      <text:p text:style-name="Text_20_body">Az IP cím mindig két részre osztható. Egy hálózati
cím és a gépek címe. A hálózatcíme a maszkból állapítható meg.</text:p>
      <text:p text:style-name="Text_20_body">Az IP címhez egy /24-es maszk binárisan így néz ki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11000000  </text:p>
          </table:table-cell>
          <table:table-cell office:value-type="string" table:style-name="tablecell">
            <text:p text:style-name="tablealigncenter">  10101000  </text:p>
          </table:table-cell>
          <table:table-cell office:value-type="string" table:style-name="tablecell">
            <text:p text:style-name="tablealignleft"> 00001000  </text:p>
          </table:table-cell>
          <table:table-cell office:value-type="string" table:style-name="tablecell">
            <text:p text:style-name="tablealigncenter">  00001010  </text:p>
          </table:table-cell>
        </table:table-row>
        <table:table-row>
          <table:table-cell office:value-type="string" table:style-name="tablecell">
            <text:p text:style-name="tablealigncenter">  11111111  </text:p>
          </table:table-cell>
          <table:table-cell office:value-type="string" table:style-name="tablecell">
            <text:p text:style-name="tablealigncenter">  11111111  </text:p>
          </table:table-cell>
          <table:table-cell office:value-type="string" table:style-name="tablecell">
            <text:p text:style-name="tablealignleft"> 11111111  </text:p>
          </table:table-cell>
          <table:table-cell office:value-type="string" table:style-name="tablecell">
            <text:p text:style-name="tablealigncenter">  00000000  </text:p>
          </table:table-cell>
        </table:table-row>
      </table:table>
      <text:p text:style-name="Text_20_body">A maszkok leggyakrabban 8, 16 vagy 24 bitesek. Általában ezekkel 
találkozunk. Azonban megadhatunk más maszkot is. 
Ha például nagyon kevés IP címre van szükségünk, a maszk lehet
például:</text:p>
      <text:p text:style-name="Preformatted_20_Text">11111111.11111111.11111111.11111100</text:p>
      <text:p text:style-name="Text_20_body">A gépek címe ekkor 2 biten ábrázolható. Két biten a legnagyobb szám: 3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hálózat címe  </text:p>
          </table:table-cell>
          <table:table-cell office:value-type="string" table:style-name="tablecell">
            <text:p text:style-name="tablealigncenter">  gépek címe  </text:p>
          </table:table-cell>
        </table:table-row>
        <table:table-row>
          <table:table-cell office:value-type="string" table:style-name="tablecell">
            <text:p text:style-name="tablealigncenter">  11000000.10101000.00001000.000000  </text:p>
          </table:table-cell>
          <table:table-cell office:value-type="string" table:style-name="tablecell">
            <text:p text:style-name="tablealigncenter">  00  </text:p>
          </table:table-cell>
        </table:table-row>
      </table:table>
      <text:p text:style-name="Text_20_body">A gépek résznél ha minkét bit 00, a a hálózat címe.</text:p>
      <text:list text:style-name="List_20_1" text:continue-numbering="false">
        <text:list-item>
          <text:p text:style-name="List_20_1_Content_First"> Lehetséges egyik gép IP címe: 01</text:p>
        </text:list-item>
        <text:list-item>
          <text:p text:style-name="List_20_1_Content_Last"> Lehetséges másik gép IP címe: 10</text:p>
        </text:list-item>
      </text:list>
      <text:p text:style-name="Text_20_body">Ha mindkét bit egyes „11”, akkor azt tekintjük
a szóráscímnek.</text:p>
      <text:p text:style-name="Text_20_body">Összegezve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hálózat címe  </text:p>
          </table:table-cell>
          <table:table-cell office:value-type="string" table:style-name="tablecell">
            <text:p text:style-name="tablealigncenter">  gépek cím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000000.10101000.00001000.000000  </text:p>
          </table:table-cell>
          <table:table-cell office:value-type="string" table:style-name="tablecell">
            <text:p text:style-name="tablealigncenter">  00  </text:p>
          </table:table-cell>
          <table:table-cell office:value-type="string" table:style-name="tablecell">
            <text:p text:style-name="tablealigncenter">  hálózat címe  </text:p>
          </table:table-cell>
        </table:table-row>
        <table:table-row>
          <table:table-cell office:value-type="string" table:style-name="tablecell">
            <text:p text:style-name="tablealigncenter">  11000000.10101000.00001000.000000  </text:p>
          </table:table-cell>
          <table:table-cell office:value-type="string" table:style-name="tablecell">
            <text:p text:style-name="tablealigncenter">  01  </text:p>
          </table:table-cell>
          <table:table-cell office:value-type="string" table:style-name="tablecell">
            <text:p text:style-name="tablealigncenter">  első gép címe  </text:p>
          </table:table-cell>
        </table:table-row>
        <table:table-row>
          <table:table-cell office:value-type="string" table:style-name="tablecell">
            <text:p text:style-name="tablealigncenter">  11000000.10101000.00001000.000000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másik gép cím  </text:p>
          </table:table-cell>
        </table:table-row>
        <table:table-row>
          <table:table-cell office:value-type="string" table:style-name="tablecell">
            <text:p text:style-name="tablealigncenter">  11000000.10101000.00001000.000000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szórás cím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hálózat címe  </text:p>
          </table:table-cell>
          <table:table-cell office:value-type="string" table:style-name="tablecell">
            <text:p text:style-name="tablealigncenter">  gépek cím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000000.10101000.00001000.000001  </text:p>
          </table:table-cell>
          <table:table-cell office:value-type="string" table:style-name="tablecell">
            <text:p text:style-name="tablealigncenter">  00  </text:p>
          </table:table-cell>
          <table:table-cell office:value-type="string" table:style-name="tablecell">
            <text:p text:style-name="tablealigncenter">  hálózat címe  </text:p>
          </table:table-cell>
        </table:table-row>
        <table:table-row>
          <table:table-cell office:value-type="string" table:style-name="tablecell">
            <text:p text:style-name="tablealigncenter">  11000000.10101000.00001000.000001  </text:p>
          </table:table-cell>
          <table:table-cell office:value-type="string" table:style-name="tablecell">
            <text:p text:style-name="tablealigncenter">  01  </text:p>
          </table:table-cell>
          <table:table-cell office:value-type="string" table:style-name="tablecell">
            <text:p text:style-name="tablealigncenter">  első gép címe  </text:p>
          </table:table-cell>
        </table:table-row>
        <table:table-row>
          <table:table-cell office:value-type="string" table:style-name="tablecell">
            <text:p text:style-name="tablealigncenter">  11000000.10101000.00001000.000001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másik gép cím  </text:p>
          </table:table-cell>
        </table:table-row>
        <table:table-row>
          <table:table-cell office:value-type="string" table:style-name="tablecell">
            <text:p text:style-name="tablealigncenter">  11000000.10101000.00001000.000001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szórás cím  </text:p>
          </table:table-cell>
        </table:table-row>
      </table:table>
      <text:h text:style-name="Heading_20_2" text:outline-level="2"><text:bookmark-start text:name="__RefHeading___kalkulator_4"/><text:bookmark-start text:name="kalkulator"/>Kalkulátor<text:bookmark-end text:name="__RefHeading___kalkulator_4"/><text:bookmark-end text:name="kalkulator"/></text:h>
      <text:p text:style-name="Preformatted_20_Text">apt install ipcalc</text:p>
      <text:p text:style-name="Text_20_body">Az ipcalc egy Perl script, amit Krischan Jodies írt. 
Elérhető webes felületen is:</text:p>
      <text:list text:style-name="List_20_1" text:continue-numbering="false">
        <text:list-item>
          <text:p text:style-name="LastListParagraph_List_20_1_Content_First"> <text:a xlink:type="simple" xlink:href="http://jodies.de/ipcalc" text:style-name="Internet_20_link" text:visited-style-name="Visited_20_Internet_20_Link">http://jodies.de/ipcalc</text:a></text:p>
        </text:list-item>
      </text:list>
      <text:p text:style-name="Text_20_body">Github:</text:p>
      <text:list text:style-name="List_20_1" text:continue-numbering="false">
        <text:list-item>
          <text:p text:style-name="LastListParagraph_List_20_1_Content_First"> <text:a xlink:type="simple" xlink:href="https://github.com/l0b0/ipcalc" text:style-name="Internet_20_link" text:visited-style-name="Visited_20_Internet_20_Link">https://github.com/l0b0/ipcalc</text:a></text:p>
        </text:list-item>
      </text:list>
      <text:p text:style-name="Text_20_body">Egy /24-es hálózat /25-ös hálózatokra szeretnénk felosztani:</text:p>
      <text:p text:style-name="Preformatted_20_Text">ipcalc 192.168.8.0 24 25</text:p>
      <text:h text:style-name="Heading_20_2" text:outline-level="2"><text:bookmark-start text:name="__RefHeading___segitseg_a_szamolashoz_5"/><text:bookmark-start text:name="segitseg_a_szamolashoz"/>Segítség a számoláshoz<text:bookmark-end text:name="__RefHeading___segitseg_a_szamolashoz_5"/><text:bookmark-end text:name="segitseg_a_szamolashoz"/></text:h>
      <text:h text:style-name="Heading_20_3" text:outline-level="3"><text:bookmark-start text:name="__RefHeading___bc_6"/><text:bookmark-start text:name="bc"/>bc<text:bookmark-end text:name="__RefHeading___bc_6"/><text:bookmark-end text:name="bc"/></text:h>
      <text:p text:style-name="Text_20_body">A bc paranccsal könnyen válthatunk a számrendszerek között.
Windowsra:</text:p>
      <text:p text:style-name="Preformatted_20_Text">http://gnuwin32.sourceforge.net/packages/bc.htm</text:p>
      <text:p text:style-name="Text_20_body">Debian alapú rendszeren a telepítés:</text:p>
      <text:p text:style-name="Preformatted_20_Text">apt install bc</text:p>
      <text:p text:style-name="Text_20_body">Decimálisból binársba:</text:p>
      <text:p text:style-name="Preformatted_20_Text">echo "obase=2; 11" | bc</text:p>
      <text:p text:style-name="Text_20_body">Binárisból decimálisba:</text:p>
      <text:p text:style-name="Preformatted_20_Text">echo "ibase=2; 1011" | bc</text:p>
      <text:p text:style-name="Text_20_body">Decimálisból hexadecimálisba:</text:p>
      <text:p text:style-name="Preformatted_20_Text">echo "obase=16; 11" | bc</text:p>
      <text:p text:style-name="Text_20_body">Hexadecimálisból decimálisból:</text:p>
      <text:p text:style-name="Preformatted_20_Text">echo "ibase=16; B" | bc</text:p>
      <text:h text:style-name="Heading_20_3" text:outline-level="3"><text:bookmark-start text:name="__RefHeading___sipcalc_7"/><text:bookmark-start text:name="sipcalc"/>sipcalc<text:bookmark-end text:name="__RefHeading___sipcalc_7"/><text:bookmark-end text:name="sipcalc"/></text:h>
      <text:p text:style-name="Preformatted_20_Text"># apt install sipcalc</text:p>
      <text:p text:style-name="Preformatted_20_Text">$ sipcalc 192.168.5.0<text:line-break/>-[ipv4 : 192.168.5.0] - 0<text:line-break/><text:line-break/>[CIDR]<text:line-break/>Host address<text:tab/><text:tab/>- 192.168.5.0<text:line-break/>Host address (decimal)<text:tab/>- 3232236800<text:line-break/>Host address (hex)<text:tab/>- C0A80500<text:line-break/>Network address<text:tab/><text:tab/>- 192.168.5.0<text:line-break/>Network mask<text:tab/><text:tab/>- 255.255.255.255<text:line-break/>Network mask (bits)<text:tab/>- 32<text:line-break/>Network mask (hex)<text:tab/>- FFFFFFFF<text:line-break/>Broadcast address<text:tab/>- 192.168.5.0<text:line-break/>Cisco wildcard<text:tab/><text:tab/>- 0.0.0.0<text:line-break/>Addresses in network<text:tab/>- 1<text:line-break/>Network range<text:tab/><text:tab/>- 192.168.5.0 - 192.168.5.0<text:line-break/><text:line-break/>-</text:p>
      <text:h text:style-name="Heading_20_3" text:outline-level="3"><text:bookmark-start text:name="__RefHeading___ipcalc_8"/><text:bookmark-start text:name="ipcalc"/>ipcalc<text:bookmark-end text:name="__RefHeading___ipcalc_8"/><text:bookmark-end text:name="ipcalc"/></text:h>
      <text:p text:style-name="Preformatted_20_Text"># apt install ipcalc</text:p>
      <text:p text:style-name="Preformatted_20_Text">$ ipcalc 192.168.5.0 /24 /30<text:line-break/>Address:<text:s text:c="3"/>192.168.5.0<text:s text:c="10"/>11000000.10101000.00000101. 00000000<text:line-break/>Netmask:<text:s text:c="3"/>255.255.255.0 = 24<text:s text:c="3"/>11111111.11111111.11111111. 00000000<text:line-break/>Wildcard:<text:s text:c="2"/>0.0.0.255<text:s text:c="12"/>00000000.00000000.00000000. 11111111<text:line-break/>=&gt;<text:line-break/>Network:<text:s text:c="3"/>192.168.5.0/24<text:s text:c="7"/>11000000.10101000.00000101. 00000000<text:line-break/>HostMin:<text:s text:c="3"/>192.168.5.1<text:s text:c="10"/>11000000.10101000.00000101. 00000001<text:line-break/>HostMax:<text:s text:c="3"/>192.168.5.254<text:s text:c="8"/>11000000.10101000.00000101. 11111110<text:line-break/>Broadcast: 192.168.5.255<text:s text:c="8"/>11000000.10101000.00000101. 11111111<text:line-break/>Hosts/Net: 254<text:s text:c="19"/>Class C, Private Internet<text:line-break/><text:line-break/>Subnets after transition from /24 to /30<text:line-break/><text:line-break/>Netmask:<text:s text:c="3"/>255.255.255.252 = 30 11111111.11111111.11111111.111111 00<text:line-break/>Wildcard:<text:s text:c="2"/>0.0.0.3<text:s text:c="14"/>00000000.00000000.00000000.000000 11<text:line-break/><text:line-break/> 1.<text:line-break/>Network:<text:s text:c="3"/>192.168.5.0/30<text:s text:c="7"/>11000000.10101000.00000101.000000 00<text:line-break/>HostMin:<text:s text:c="3"/>192.168.5.1<text:s text:c="10"/>11000000.10101000.00000101.000000 01<text:line-break/>HostMax:<text:s text:c="3"/>192.168.5.2<text:s text:c="10"/>11000000.10101000.00000101.000000 10<text:line-break/>Broadcast: 192.168.5.3<text:s text:c="10"/>11000000.10101000.00000101.000000 11<text:line-break/>Hosts/Net: 2<text:s text:c="21"/>Class C, Private Internet<text:line-break/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03::53:56</meta:creation-date>
    <dc:creator>Generated</dc:creator>
    <dc:date>2025-09-18T03::53:56</dc:date>
    <dc:language>en-US</dc:language>
    <meta:editing-cycles>1</meta:editing-cycles>
    <meta:editing-duration>PT0S</meta:editing-duration>
    <dc:title>oktatas:halozat:ip_cimzes</dc:title>
  </office:meta>
</office:document-meta>
</file>