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" text:style-name="Internet_20_link" text:visited-style-name="Visited_20_Internet_20_Link">&lt; Hálózat</text:a></text:p>
      <text:h text:style-name="Heading_20_1" text:outline-level="1"><text:bookmark text:name="oktatas:halozat:kereses_az_interneten"/><text:bookmark-start text:name="__RefHeading___kereses_az_interneten_1"/><text:bookmark-start text:name="kereses_az_interneten"/>Keresés az Interneten<text:bookmark-end text:name="__RefHeading___kereses_az_interneten_1"/><text:bookmark-end text:name="kereses_az_internet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4, 2015, 2016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Internetre egyre több weboldal kerül fel, az információ így egyre nehezebben megtalálható. 
Ezért is fontos a jó kereső használata. Ebben a rövid szöszszentben a Goolge
keresőjével fogunk dolgozni. </text:p>
      <text:p text:style-name="Text_20_body">A nagyszámú, és általában pontatlan találat felveti a hatékony szűkítés szükségességét. 
A keresők természete miatt sosem tudunk százszázalékosan úgy szűkíteni, ahogy 
szeretnénk, a most következő szösszenet mégis segíthet a jobb eredménye elérésében.</text:p>
      <text:h text:style-name="Heading_20_2" text:outline-level="2"><text:bookmark-start text:name="__RefHeading___magyar_nyelvu_oldalak_3"/><text:bookmark-start text:name="magyar_nyelvu_oldalak"/>Magyar nyelvű oldalak<text:bookmark-end text:name="__RefHeading___magyar_nyelvu_oldalak_3"/><text:bookmark-end text:name="magyar_nyelvu_oldalak"/></text:h>
      <text:p text:style-name="Text_20_body">A keresés után tudunk szűrni a „Kereső eszközök” linkre kattintva, majd a „Web” linket választva.</text:p>
      <text:h text:style-name="Heading_20_2" text:outline-level="2"><text:bookmark-start text:name="__RefHeading___kizaras_4"/><text:bookmark-start text:name="kizaras"/>Kizárás<text:bookmark-end text:name="__RefHeading___kizaras_4"/><text:bookmark-end text:name="kizaras"/></text:h>
      <text:p text:style-name="Text_20_body">Néha szeretnénk bizonyos weboldalakat kizárni a találatokból. A Google keresője ehhez 
egy (-) karakter operátort ad a kezünkbe. Ha a számítógépes egérről szeretnék információt
szerezi, de az egeret mint emlős állatot szeretném kizárni a kereső kifejezés a következő
lehet:</text:p>
      <text:p text:style-name="Preformatted_20_Text">egér -állat -emlős -rágcsáló</text:p>
      <text:p text:style-name="Text_20_body">A kötőjelet a kerülendő tartalmak elő raktam, de előttük kötelezően szerepel egy 
szóköz.</text:p>
      <text:p text:style-name="Text_20_body">Nyilván ezek az eredmények nem százszázalékosak. Ha a találatokban szerepel valamilyen
szó, azt mindenképpen újra felvehetjük kizárandó szónak. </text:p>
      <text:h text:style-name="Heading_20_2" text:outline-level="2"><text:bookmark-start text:name="__RefHeading___adott_kifejezesre_kereses_5"/><text:bookmark-start text:name="adott_kifejezesre_kereses"/>Adott kifejezésre keresés<text:bookmark-end text:name="__RefHeading___adott_kifejezesre_kereses_5"/><text:bookmark-end text:name="adott_kifejezesre_kereses"/></text:h>
      <text:p text:style-name="Text_20_body">Ha több szóra kerestünk, a találatok között lapozva, előbb-utóbb olyan 
oldalak is megjelennek, amelyek esetén a beírt szavak nem úgy szerepelnek
az oldalon, ahogy a kereső beírtuk. Ekkor segíthet a kifejezésre keresés.</text:p>
      <text:p text:style-name="Text_20_body">Például a C programozással kapcsolatos weboldalakat szeretnék, előbb-utóbb
olyan találatok is felmerülnek, amelyeknek nincs köze a C nyelvhez. </text:p>
      <text:p text:style-name="Text_20_body">Tegyük a keresett szavakat idézőjelbe.
Például a C programozásról szeretnék weboldalakat:</text:p>
      <text:p text:style-name="Preformatted_20_Text">"C programozás"</text:p>
      <text:p text:style-name="Text_20_body">Ha nem teszem idézőjelbe, akkor sokféle programozással kapcsolat lapra érkezik 
találat. </text:p>
      <text:h text:style-name="Heading_20_2" text:outline-level="2"><text:bookmark-start text:name="__RefHeading___vagy_6"/><text:bookmark-start text:name="vagy"/>Vagy<text:bookmark-end text:name="__RefHeading___vagy_6"/><text:bookmark-end text:name="vagy"/></text:h>
      <text:p text:style-name="Text_20_body">Szeretnénk Zalaegerszegi és Győri programokat (kiállítás, koncert, stb.) kapni találatként. </text:p>
      <text:p text:style-name="Preformatted_20_Text">program (Zalaegerszeg or Győr) -számítógép</text:p>
      <text:h text:style-name="Heading_20_2" text:outline-level="2"><text:bookmark-start text:name="__RefHeading___kereses_adott_webhelyen_7"/><text:bookmark-start text:name="kereses_adott_webhelyen"/>Keresés adott webhelyen<text:bookmark-end text:name="__RefHeading___kereses_adott_webhelyen_7"/><text:bookmark-end text:name="kereses_adott_webhelyen"/></text:h>
      <text:p text:style-name="Text_20_body">Csak egy adott webhelyen szeretnénk keresni.</text:p>
      <text:p text:style-name="Preformatted_20_Text">programozás site:szit.hu</text:p>
      <text:h text:style-name="Heading_20_2" text:outline-level="2"><text:bookmark-start text:name="__RefHeading___kereses_fajltipusra_8"/><text:bookmark-start text:name="kereses_fajltipusra"/>Keresés fájltípusra<text:bookmark-end text:name="__RefHeading___kereses_fajltipusra_8"/><text:bookmark-end text:name="kereses_fajltipusra"/></text:h>
      <text:p text:style-name="Text_20_body">Csak adott fájltípust szeretnénk találatként megkapni:</text:p>
      <text:p text:style-name="Preformatted_20_Text">programozás filetype:pdf</text:p>
      <text:h text:style-name="Heading_20_2" text:outline-level="2"><text:bookmark-start text:name="__RefHeading___egyeb_keresesek_9"/><text:bookmark-start text:name="egyeb_keresesek"/>Egyéb keresések<text:bookmark-end text:name="__RefHeading___egyeb_keresesek_9"/><text:bookmark-end text:name="egyeb_keresesek"/></text:h>
      <text:p text:style-name="Text_20_body">Összetett keresés</text:p>
      <text:list text:style-name="List_20_1" text:continue-numbering="false">
        <text:list-item>
          <text:p text:style-name="LastListParagraph_List_20_1_Content_First"> <text:a xlink:type="simple" xlink:href="http://www.google.com/advanced_search?hl=hu" text:style-name="Internet_20_link" text:visited-style-name="Visited_20_Internet_20_Link">http://www.google.com/advanced_search?hl=hu</text:a></text:p>
        </text:list-item>
      </text:list>
      <text:p text:style-name="Text_20_body">Keresés angol nyelven:</text:p>
      <text:list text:style-name="List_20_1" text:continue-numbering="false">
        <text:list-item>
          <text:p text:style-name="LastListParagraph_List_20_1_Content_First"> <text:a xlink:type="simple" xlink:href="https://www.google.com/?hl=en" text:style-name="Internet_20_link" text:visited-style-name="Visited_20_Internet_20_Link">https://www.google.com/?hl=en</text:a></text:p>
        </text:list-item>
      </text:list>
      <text:p text:style-name="Text_20_body">Keresés magyar nyelven:</text:p>
      <text:list text:style-name="List_20_1" text:continue-numbering="false">
        <text:list-item>
          <text:p text:style-name="List_20_1_Content_First"> <text:a xlink:type="simple" xlink:href="https://www.google.com/?hl=hu" text:style-name="Internet_20_link" text:visited-style-name="Visited_20_Internet_20_Link">https://www.google.com/?hl=hu</text:a></text:p>
        </text:list-item>
        <text:list-item>
          <text:p text:style-name="List_20_1_Content_Last"> <text:a xlink:type="simple" xlink:href="https://www.google.hu/?hl=hu" text:style-name="Internet_20_link" text:visited-style-name="Visited_20_Internet_20_Link">https://www.google.hu/?hl=hu</text:a></text:p>
        </text:list-item>
      </text:list>
      <text:p text:style-name="Text_20_body">Keresés saját google webhelyeken:</text:p>
      <text:list text:style-name="List_20_1" text:continue-numbering="false">
        <text:list-item>
          <text:p text:style-name="LastListParagraph_List_20_1_Content_First"> <text:a xlink:type="simple" xlink:href="https://sites.google.com/" text:style-name="Internet_20_link" text:visited-style-name="Visited_20_Internet_20_Link">https://sites.google.com/</text:a></text:p>
        </text:list-item>
      </text:list>
      <text:p text:style-name="Text_20_body">A keresés világa:</text:p>
      <text:list text:style-name="List_20_1" text:continue-numbering="false">
        <text:list-item>
          <text:p text:style-name="LastListParagraph_List_20_1_Content_First"> <text:a xlink:type="simple" xlink:href="http://www.google.com/intl/hu/insidesearch/" text:style-name="Internet_20_link" text:visited-style-name="Visited_20_Internet_20_Link">http://www.google.com/intl/hu/insidesearch/</text:a></text:p>
        </text:list-item>
      </text:list>
      <text:h text:style-name="Heading_20_2" text:outline-level="2"><text:bookmark-start text:name="__RefHeading___utvonaltervezes_10"/><text:bookmark-start text:name="utvonaltervezes"/>Útvonaltervezés<text:bookmark-end text:name="__RefHeading___utvonaltervezes_10"/><text:bookmark-end text:name="utvonaltervezes"/></text:h>
      <text:list text:style-name="List_20_1" text:continue-numbering="false">
        <text:list-item>
          <text:p text:style-name="List_20_1_Content_First"> Felkeresem az egyik útvonaltervezőt: <text:a xlink:type="simple" xlink:href="https://maps.google.com" text:style-name="Internet_20_link" text:visited-style-name="Visited_20_Internet_20_Link">https://maps.google.com</text:a></text:p>
        </text:list-item>
        <text:list-item>
          <text:p text:style-name="List_20_1_Content"> Baloldalon kattintok az „Útvonaltervezés” gombra. </text:p>
        </text:list-item>
        <text:list-item>
          <text:p text:style-name="List_20_1_Content"> Az „A” ikon után beírom a kiindulási pontot, például „Budapest”.</text:p>
        </text:list-item>
        <text:list-item>
          <text:p text:style-name="List_20_1_Content"> A „B” ikon után beírom a célt, például: Szeged.</text:p>
        </text:list-item>
        <text:list-item>
          <text:p text:style-name="List_20_1_Content"> Ha autópályát vagy fizetős utat ki kell zárni, akkor kattintok az „Opciók megjelenítése” linkre.</text:p>
          <text:list text:style-name="List_20_1">
            <text:list-item>
              <text:p text:style-name="List_20_1_Content"> Beállítom a kívánt szűrőfeltételeket</text:p>
            </text:list-item>
          </text:list>
        </text:list-item>
        <text:list-item>
          <text:p text:style-name="List_20_1_Content"> Kattintok az „ÚTVONALTERVEZÉS” gombra.</text:p>
        </text:list-item>
        <text:list-item>
          <text:p text:style-name="List_20_1_Content"> Ha kell belenagyítok a térképbe, az egérgörgő előreforgatásával</text:p>
        </text:list-item>
        <text:list-item>
          <text:p text:style-name="List_20_1_Content_Last"> Leolvasom a kívánt értékeket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s://terkepem.hu/" text:style-name="Internet_20_link" text:visited-style-name="Visited_20_Internet_20_Link">https://terkepem.hu/</text:a></text:p>
        </text:list-item>
      </text:list>
      <text:h text:style-name="Heading_20_2" text:outline-level="2"><text:bookmark-start text:name="__RefHeading___koordinatak_11"/><text:bookmark-start text:name="koordinatak"/>Koordináták<text:bookmark-end text:name="__RefHeading___koordinatak_11"/><text:bookmark-end text:name="koordinatak"/></text:h>
      <text:p text:style-name="Text_20_body">A következőkben a maps.google.com webhelyen való keresést vesszük át.</text:p>
      <text:p text:style-name="Text_20_body">Kereshetünk adott koordináták alapján, vagy egy adott hely koordinátáit
lekérdezhetjük.</text:p>
      <text:p text:style-name="Text_20_body">Kereséshez a koordináták elfogadott formátumai:</text:p>
      <text:list text:style-name="List_20_1" text:continue-numbering="false">
        <text:list-item>
          <text:p text:style-name="List_20_1_Content_First"> DMS - 48°06'20.5„N 22°31'59.4”E - fok, fokperc, fokmásodperc</text:p>
        </text:list-item>
        <text:list-item>
          <text:p text:style-name="List_20_1_Content"> DMM - 48 06.1038, 22 31.5203 - fok, tizedes fokperc</text:p>
        </text:list-item>
        <text:list-item>
          <text:p text:style-name="List_20_1_Content_Last"> DD - 48.10550, 22.533372- tizedes fokok</text:p>
        </text:list-item>
      </text:list>
      <text:p text:style-name="Text_20_body">Ha egy hely koordinátáira vagyunk kíváncsiak, „jobb egér gomb”, majd
ez előugró menüben: „Mi található itt?”.</text:p>
      <text:p text:style-name="Text_20_body">Koordináta alapján is kereshetünk. 
A demjéni gyógyfürdő honlapján például megtalálható milyen koordinátákon található
a létesítmény:</text:p>
      <text:p text:style-name="Preformatted_20_Text">É 47° 49' 42.66", K 20° 19' 55.32"</text:p>
      <text:p text:style-name="Text_20_body">A <text:a xlink:type="simple" xlink:href="https://maps.google.com" text:style-name="Internet_20_link" text:visited-style-name="Visited_20_Internet_20_Link">https://maps.google.com</text:a> webhelyen a következő módon kereshetünk rá:
Angolosítjuk az észak és kelet betűjeleket, és így másoljuk be a 
térkép keresőjébe:</text:p>
      <text:p text:style-name="Preformatted_20_Text">N 47° 49' 42.66", E 20° 19' 55.32"</text:p>
      <text:p text:style-name="Text_20_body">A kereső így azonnal a kívánt helyre navigál.</text:p>
      <text:h text:style-name="Heading_20_2" text:outline-level="2"><text:bookmark-start text:name="__RefHeading___keresok_12"/><text:bookmark-start text:name="keresok"/>Keresők<text:bookmark-end text:name="__RefHeading___keresok_12"/><text:bookmark-end text:name="keresok"/></text:h>
      <text:list text:style-name="List_20_1" text:continue-numbering="false">
        <text:list-item>
          <text:p text:style-name="List_20_1_Content_First"> <text:a xlink:type="simple" xlink:href="http://google.com" text:style-name="Internet_20_link" text:visited-style-name="Visited_20_Internet_20_Link">http://google.com</text:a> (Általános célú kereső)</text:p>
        </text:list-item>
        <text:list-item>
          <text:p text:style-name="List_20_1_Content"> <text:a xlink:type="simple" xlink:href="http://maps.google.com" text:style-name="Internet_20_link" text:visited-style-name="Visited_20_Internet_20_Link">http://maps.google.com</text:a> (Térkép, útvonal kereső és tervező)</text:p>
        </text:list-item>
        <text:list-item>
          <text:p text:style-name="List_20_1_Content"> <text:a xlink:type="simple" xlink:href="http://www.shodanhq.com" text:style-name="Internet_20_link" text:visited-style-name="Visited_20_Internet_20_Link">http://www.shodanhq.com</text:a> (Internetre kötött eszközök keresője)</text:p>
        </text:list-item>
        <text:list-item>
          <text:p text:style-name="List_20_1_Content"> <text:a xlink:type="simple" xlink:href="http://www.yahoo.com" text:style-name="Internet_20_link" text:visited-style-name="Visited_20_Internet_20_Link">http://www.yahoo.com</text:a> (Általános célú kereső)</text:p>
        </text:list-item>
        <text:list-item>
          <text:p text:style-name="List_20_1_Content"> <text:a xlink:type="simple" xlink:href="http://code.ohloh.net" text:style-name="Internet_20_link" text:visited-style-name="Visited_20_Internet_20_Link">http://code.ohloh.net</text:a> (Forráskód kereső; koders.com)</text:p>
        </text:list-item>
        <text:list-item>
          <text:p text:style-name="List_20_1_Content_Last"> <text:a xlink:type="simple" xlink:href="https://www.mepar.hu/mepar/" text:style-name="Internet_20_link" text:visited-style-name="Visited_20_Internet_20_Link">https://www.mepar.hu/mepar/</text:a> (Mezőgazdasági Parcella Azonosító Rendszer)</text:p>
        </text:list-item>
      </text:list>
      <text:h text:style-name="Heading_20_2" text:outline-level="2"><text:bookmark-start text:name="__RefHeading___menetrendek_13"/><text:bookmark-start text:name="menetrendek"/>Menetrendek<text:bookmark-end text:name="__RefHeading___menetrendek_13"/><text:bookmark-end text:name="menetrendek"/></text:h>
      <text:list text:style-name="List_20_1" text:continue-numbering="false">
        <text:list-item>
          <text:p text:style-name="List_20_1_Content_First"> <text:a xlink:type="simple" xlink:href="http://bkv.hu" text:style-name="Internet_20_link" text:visited-style-name="Visited_20_Internet_20_Link">http://bkv.hu</text:a></text:p>
        </text:list-item>
        <text:list-item>
          <text:p text:style-name="List_20_1_Content"> <text:a xlink:type="simple" xlink:href="http://bkk.hu/menetrendek" text:style-name="Internet_20_link" text:visited-style-name="Visited_20_Internet_20_Link">http://bkk.hu/menetrendek</text:a></text:p>
        </text:list-item>
        <text:list-item>
          <text:p text:style-name="List_20_1_Content"> <text:a xlink:type="simple" xlink:href="http://elvira.hu" text:style-name="Internet_20_link" text:visited-style-name="Visited_20_Internet_20_Link">http://elvira.hu</text:a></text:p>
        </text:list-item>
        <text:list-item>
          <text:p text:style-name="List_20_1_Content_Last"> <text:a xlink:type="simple" xlink:href="http://mavstart.hu/" text:style-name="Internet_20_link" text:visited-style-name="Visited_20_Internet_20_Link">http://mavstart.hu/</text:a></text:p>
        </text:list-item>
      </text:list>
      <text:h text:style-name="Heading_20_2" text:outline-level="2"><text:bookmark-start text:name="__RefHeading___konvertalok_14"/><text:bookmark-start text:name="konvertalok"/>Konvertálók<text:bookmark-end text:name="__RefHeading___konvertalok_14"/><text:bookmark-end text:name="konvertalok"/></text:h>
      <text:list text:style-name="List_20_1" text:continue-numbering="false">
        <text:list-item>
          <text:p text:style-name="List_20_1_Content_First"> <text:a xlink:type="simple" xlink:href="http://www.convertworld.com/hu/" text:style-name="Internet_20_link" text:visited-style-name="Visited_20_Internet_20_Link">http://www.convertworld.com/hu/</text:a></text:p>
        </text:list-item>
        <text:list-item>
          <text:p text:style-name="List_20_1_Content_Last"> <text:a xlink:type="simple" xlink:href="http://www.epochconverter.com/" text:style-name="Internet_20_link" text:visited-style-name="Visited_20_Internet_20_Link">http://www.epochconverter.com/</text:a> (Epoch és Unix időbélyeg)</text:p>
        </text:list-item>
      </text:list>
      <text:h text:style-name="Heading_20_2" text:outline-level="2"><text:bookmark-start text:name="__RefHeading___ingatlan_15"/><text:bookmark-start text:name="ingatlan"/>Ingatlan<text:bookmark-end text:name="__RefHeading___ingatlan_15"/><text:bookmark-end text:name="ingatlan"/></text:h>
      <text:list text:style-name="List_20_1" text:continue-numbering="false">
        <text:list-item>
          <text:p text:style-name="LastListParagraph_List_20_1_Content_First"> <text:a xlink:type="simple" xlink:href="http://otthonterkep.hu/ingatlanterkep" text:style-name="Internet_20_link" text:visited-style-name="Visited_20_Internet_20_Link">http://otthonterkep.hu/ingatlanterkep</text:a></text:p>
        </text:list-item>
      </text:list>
      <text:h text:style-name="Heading_20_2" text:outline-level="2"><text:bookmark-start text:name="__RefHeading___adatbazisok_16"/><text:bookmark-start text:name="adatbazisok"/>Adatbázisok<text:bookmark-end text:name="__RefHeading___adatbazisok_16"/><text:bookmark-end text:name="adatbazisok"/></text:h>
      <text:list text:style-name="List_20_1" text:continue-numbering="false">
        <text:list-item>
          <text:p text:style-name="List_20_1_Content_First"> <text:a xlink:type="simple" xlink:href="http://hungaricana.hu/hu/" text:style-name="Internet_20_link" text:visited-style-name="Visited_20_Internet_20_Link">http://hungaricana.hu/hu/</text:a></text:p>
        </text:list-item>
        <text:list-item>
          <text:p text:style-name="List_20_1_Content"> <text:a xlink:type="simple" xlink:href="http://adtplus.arcanum.hu/hu/" text:style-name="Internet_20_link" text:visited-style-name="Visited_20_Internet_20_Link">http://adtplus.arcanum.hu/hu/</text:a></text:p>
        </text:list-item>
        <text:list-item>
          <text:p text:style-name="List_20_1_Content"> <text:a xlink:type="simple" xlink:href="https://www.nyilvantarto.hu/ugyseged/" text:style-name="Internet_20_link" text:visited-style-name="Visited_20_Internet_20_Link">https://www.nyilvantarto.hu/ugyseged/</text:a></text:p>
        </text:list-item>
        <text:list-item>
          <text:p text:style-name="List_20_1_Content_Last"> <text:a xlink:type="simple" xlink:href="http://www.kozlonyok.hu/" text:style-name="Internet_20_link" text:visited-style-name="Visited_20_Internet_20_Link">http://www.kozlonyok.hu/</text:a></text:p>
        </text:list-item>
      </text:list>
      <text:h text:style-name="Heading_20_2" text:outline-level="2"><text:bookmark-start text:name="__RefHeading___google_17"/><text:bookmark-start text:name="google"/>Google<text:bookmark-end text:name="__RefHeading___google_17"/><text:bookmark-end text:name="google"/></text:h>
      <text:p text:style-name="Text_20_body">Tevékenységek:</text:p>
      <text:list text:style-name="List_20_1" text:continue-numbering="false">
        <text:list-item>
          <text:p text:style-name="LastListParagraph_List_20_1_Content_First"> <text:a xlink:type="simple" xlink:href="https://myactivity.google.com/myactivity?restrict=vaa" text:style-name="Internet_20_link" text:visited-style-name="Visited_20_Internet_20_Link">https://myactivity.google.com/myactivity?restrict=vaa</text:a></text:p>
        </text:list-item>
      </text:list>
      <text:p text:style-name="Text_20_body">Mit tud rólunk a Google:</text:p>
      <text:list text:style-name="List_20_1" text:continue-numbering="false">
        <text:list-item>
          <text:p text:style-name="LastListParagraph_List_20_1_Content_First"> <text:a xlink:type="simple" xlink:href="https://myadcenter.google.com/controls" text:style-name="Internet_20_link" text:visited-style-name="Visited_20_Internet_20_Link">https://myadcenter.google.com/controls</text:a></text:p>
        </text:list-item>
      </text:list>
      <text:h text:style-name="Heading_20_2" text:outline-level="2"><text:bookmark-start text:name="__RefHeading___ip_cim_meghatarozas_18"/><text:bookmark-start text:name="ip_cim_meghatarozas"/>IP cím meghatározás<text:bookmark-end text:name="__RefHeading___ip_cim_meghatarozas_18"/><text:bookmark-end text:name="ip_cim_meghatarozas"/></text:h>
      <text:list text:style-name="List_20_1" text:continue-numbering="false">
        <text:list-item>
          <text:p text:style-name="List_20_1_Content_First"> <text:a xlink:type="simple" xlink:href="https://www.iplocation.net/" text:style-name="Internet_20_link" text:visited-style-name="Visited_20_Internet_20_Link">https://www.iplocation.net/</text:a></text:p>
        </text:list-item>
        <text:list-item>
          <text:p text:style-name="List_20_1_Content"> <text:a xlink:type="simple" xlink:href="https://www.ipfingerprints.com/" text:style-name="Internet_20_link" text:visited-style-name="Visited_20_Internet_20_Link">https://www.ipfingerprints.com/</text:a></text:p>
        </text:list-item>
        <text:list-item>
          <text:p text:style-name="List_20_1_Content_Last"> <text:a xlink:type="simple" xlink:href="https://tools.keycdn.com/geo" text:style-name="Internet_20_link" text:visited-style-name="Visited_20_Internet_20_Link">https://tools.keycdn.com/geo</text:a></text:p>
        </text:list-item>
      </text:list>
      <text:h text:style-name="Heading_20_2" text:outline-level="2"><text:bookmark-start text:name="__RefHeading___irodalom_19"/><text:bookmark-start text:name="irodalom"/>Irodalom<text:bookmark-end text:name="__RefHeading___irodalom_19"/><text:bookmark-end text:name="irodalom"/></text:h>
      <text:h text:style-name="Heading_20_3" text:outline-level="3"><text:bookmark-start text:name="__RefHeading___koenyv_20"/><text:bookmark-start text:name="koenyv"/>Könyv<text:bookmark-end text:name="__RefHeading___koenyv_20"/><text:bookmark-end text:name="koenyv"/></text:h>
      <text:list text:style-name="List_20_1" text:continue-numbering="false">
        <text:list-item>
          <text:p text:style-name="List_20_1_Content_First"> Miha Mazzini</text:p>
          <text:list text:style-name="List_20_1">
            <text:list-item>
              <text:p text:style-name="List_20_1_Content"> Azt hittem, ismerem a Google-t . </text:p>
              <text:list text:style-name="List_20_1">
                <text:list-item>
                  <text:p text:style-name="List_20_1_Content_Last"> 50 hasznos tipp keresési módszereink tökéletesítésére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web_21"/><text:bookmark-start text:name="web"/>Web<text:bookmark-end text:name="__RefHeading___web_21"/><text:bookmark-end text:name="web"/></text:h>
      <text:list text:style-name="List_20_1" text:continue-numbering="false">
        <text:list-item>
          <text:p text:style-name="LastListParagraph_List_20_1_Content_First"> <text:a xlink:type="simple" xlink:href="https://support.google.com/websearch/?hl=hu" text:style-name="Internet_20_link" text:visited-style-name="Visited_20_Internet_20_Link">https://support.google.com/websearch/?hl=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23::52:53</meta:creation-date>
    <dc:creator>Generated</dc:creator>
    <dc:date>2025-09-16T23::52:53</dc:date>
    <dc:language>en-US</dc:language>
    <meta:editing-cycles>1</meta:editing-cycles>
    <meta:editing-duration>PT0S</meta:editing-duration>
    <dc:title>oktatas:halozat:kereses_az_interneten</dc:title>
  </office:meta>
</office:document-meta>
</file>