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adatbazisok"/><text:bookmark-start text:name="__RefHeading___adatbazisok_1"/><text:bookmark-start text:name="adatbazisok"/>Adatbázisok<text:bookmark-end text:name="__RefHeading___adatbazisok_1"/><text:bookmark-end text:name="adatbazi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gdbm_2"/><text:bookmark-start text:name="gdbm"/>GDBM<text:bookmark-end text:name="__RefHeading___gdbm_2"/><text:bookmark-end text:name="gdbm"/></text:h>
      <text:p text:style-name="Text_20_body">A GNU dbm, rövdien GDBM, egy adatbázis függvényeket tartalmazó programozói könyvtár,
hasonlít a UNIX dbm-hez. A dbm egy úgynevezett hasított adatbázis,
amely kulcs, adat párokat tartalmaz.</text:p>
      <text:p text:style-name="Preformatted_20_Text">apt install libgdbm-dev</text:p>
      <text:p text:style-name="Text_20_body">Használható fejállományok telepítés után:</text:p>
      <text:list text:style-name="List_20_1" text:continue-numbering="false">
        <text:list-item>
          <text:p text:style-name="List_20_1_Content_First"> dbm.h</text:p>
        </text:list-item>
        <text:list-item>
          <text:p text:style-name="List_20_1_Content"> gdbm-ndbm.h</text:p>
        </text:list-item>
        <text:list-item>
          <text:p text:style-name="List_20_1_Content_Last"> gdbm.h</text:p>
        </text:list-item>
      </text:list>
      <text:p text:style-name="Preformatted_20_Text">man gdbm</text:p>
      <text:h text:style-name="Heading_20_2" text:outline-level="2"><text:bookmark-start text:name="__RefHeading___kulcsok_es_adatok_3"/><text:bookmark-start text:name="kulcsok_es_adatok"/>Kulcsok és adatok<text:bookmark-end text:name="__RefHeading___kulcsok_es_adatok_3"/><text:bookmark-end text:name="kulcsok_es_adatok"/></text:h>
      <text:p text:style-name="Text_20_body">A kulcsokat és az adatokat egy datum nevű struktúrában tárolju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<text:span text:style-name="highlight_br0">{</text:span><text:line-break/><text:s text:c="11"/><text:span text:style-name="highlight_kw4">char</text:span> <text:span text:style-name="highlight_sy0">*</text:span>dptr<text:span text:style-name="highlight_sy0">;</text:span><text:line-break/><text:s text:c="11"/><text:span text:style-name="highlight_kw4">int</text:span><text:s text:c="2"/>dsize<text:span text:style-name="highlight_sy0">;</text:span><text:line-break/><text:s text:c="8"/><text:span text:style-name="highlight_br0">}</text:span> datum<text:span text:style-name="highlight_sy0">;</text:span></text:p>
          </table:table-cell>
        </table:table-row>
      </table:table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gdbm.h&gt;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tab/>GDBM_FILE fp<text:span text:style-name="highlight_sy0">;</text:span><text:line-break/><text:tab/>fp <text:span text:style-name="highlight_sy0">=</text:span> gdbm_open<text:span text:style-name="highlight_br0">(</text:span><text:span text:style-name="highlight_st0">"valami.db"</text:span><text:span text:style-name="highlight_sy0">,</text:span> <text:span text:style-name="highlight_nu0">512</text:span><text:span text:style-name="highlight_sy0">,</text:span> GDBM_WRCREAT<text:span text:style-name="highlight_sy0">,</text:span> <text:span text:style-name="highlight_nu8">0666</text:span><text:span text:style-name="highlight_sy0">,</text:span> <text:span text:style-name="highlight_nu0">0</text:span> <text:span text:style-name="highlight_br0">)</text:span><text:span text:style-name="highlight_sy0">;</text:span><text:line-break/><text:tab/>datum key <text:span text:style-name="highlight_sy0">=</text:span> <text:span text:style-name="highlight_br0">{</text:span> <text:span text:style-name="highlight_st0">"nev1"</text:span><text:span text:style-name="highlight_sy0">,</text:span> <text:span text:style-name="highlight_nu0">4</text:span> <text:span text:style-name="highlight_br0">}</text:span><text:span text:style-name="highlight_sy0">;</text:span><text:line-break/><text:tab/>datum value <text:span text:style-name="highlight_sy0">=</text:span> <text:span text:style-name="highlight_br0">{</text:span> <text:span text:style-name="highlight_st0">"Nagy Janos"</text:span><text:span text:style-name="highlight_sy0">,</text:span> <text:span text:style-name="highlight_nu0">10</text:span> <text:span text:style-name="highlight_br0">}</text:span><text:span text:style-name="highlight_sy0">;</text:span><text:line-break/><text:tab/>gdbm_store<text:span text:style-name="highlight_br0">(</text:span>fp<text:span text:style-name="highlight_sy0">,</text:span> key<text:span text:style-name="highlight_sy0">,</text:span> value<text:span text:style-name="highlight_sy0">,</text:span> GDBM_INSERT<text:span text:style-name="highlight_br0">)</text:span><text:span text:style-name="highlight_sy0">;</text:span><text:line-break/><text:tab/>gdbm_close<text:span text:style-name="highlight_br0">(</text:span>fp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cc -o prog prog.c -lgdbm</text:p>
      <text:p text:style-name="Text_20_body">A harmadik paraméter jelzők:</text:p>
      <text:list text:style-name="List_20_1" text:continue-numbering="false">
        <text:list-item>
          <text:p text:style-name="List_20_1_Content_First"> GDBM_READER</text:p>
        </text:list-item>
        <text:list-item>
          <text:p text:style-name="List_20_1_Content"> GDBM_WRITER</text:p>
        </text:list-item>
        <text:list-item>
          <text:p text:style-name="List_20_1_Content"> GDBM_WRCREAT</text:p>
        </text:list-item>
        <text:list-item>
          <text:p text:style-name="List_20_1_Content_Last"> GDBM_NEWDB</text:p>
        </text:list-item>
      </text:list>
      <text:p text:style-name="Text_20_body">Szintaxis:</text:p>
      <text:p text:style-name="Preformatted_20_Text">gdbm_open (const char *name, int block_size, int flags, <text:line-break/><text:s text:c="4"/>int mode, void (*fatal_func)(const char *))</text:p>
      <text:p text:style-name="Preformatted_20_Text">int gdbm_store (GDBM_FILE dbf, datum key, datum content, int flag)</text:p>
      <text:list text:style-name="List_20_1" text:continue-numbering="false">
        <text:list-item>
          <text:p text:style-name="List_20_1_Content_First"> GDBM_REPLACE</text:p>
        </text:list-item>
        <text:list-item>
          <text:p text:style-name="List_20_1_Content_Last"> GDBM_INSERT</text:p>
        </text:list-item>
      </text:list>
      <text:p text:style-name="Preformatted_20_Text">int gdbm_close (GDBM_FILE dbf)</text:p>
      <text:h text:style-name="Heading_20_2" text:outline-level="2"><text:bookmark-start text:name="__RefHeading___eszkoezoek_5"/><text:bookmark-start text:name="eszkoezoek"/>Eszközök<text:bookmark-end text:name="__RefHeading___eszkoezoek_5"/><text:bookmark-end text:name="eszkoezoek"/></text:h>
      <text:p text:style-name="Text_20_body">Kész eszközök telepítése:</text:p>
      <text:p text:style-name="Preformatted_20_Text">apt install gdbmtool</text:p>
      <text:p text:style-name="Text_20_body">Indítás:</text:p>
      <text:p text:style-name="Preformatted_20_Text">gdbmtool</text:p>
      <text:p text:style-name="Text_20_body">Indítható egy fájl megnyitásáva:</text:p>
      <text:p text:style-name="Preformatted_20_Text">gdbm_dump fajl.db</text:p>
      <text:p text:style-name="Preformatted_20_Text">gdbmtool&gt; store<text:line-break/>KEY? nev1<text:line-break/>DATA? Nagy Janos<text:line-break/>gdbmtool&gt; list<text:line-break/>nev1 Nagy Janos</text:p>
      <text:p text:style-name="Preformatted_20_Text">gdbmtool&gt; store nev2 "Baranyi Ferenc"</text:p>
      <text:p text:style-name="Text_20_body">Dump:</text:p>
      <text:p text:style-name="Preformatted_20_Text">gdbm_dump fajl.db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://en.wikipedia.org/wiki/Dbm" text:style-name="Internet_20_link" text:visited-style-name="Visited_20_Internet_20_Link">http://en.wikipedia.org/wiki/Dbm</text:a></text:p>
        </text:list-item>
        <text:list-item>
          <text:p text:style-name="List_20_1_Content_Last"> <text:a xlink:type="simple" xlink:href="http://www.gnu.org.ua/software/gdbm/" text:style-name="Internet_20_link" text:visited-style-name="Visited_20_Internet_20_Link">http://www.gnu.org.ua/software/gdb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9::40:11</meta:creation-date>
    <dc:creator>Generated</dc:creator>
    <dc:date>2025-09-16T19::40:11</dc:date>
    <dc:language>en-US</dc:language>
    <meta:editing-cycles>1</meta:editing-cycles>
    <meta:editing-duration>PT0S</meta:editing-duration>
    <dc:title>oktatas:linux:adatbazisok</dc:title>
  </office:meta>
</office:document-meta>
</file>