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ash_2"/><text:bookmark-start text:name="a_bash"/>A Bash<text:bookmark-end text:name="__RefHeading___a_bash_2"/><text:bookmark-end text:name="a_bash"/></text:h>
      <text:p text:style-name="Text_20_body">A Bash egy unix rendszerhéj, illetve parancsértelemző, amelyben rendelkezésre áll minden programozási eszköz. A legtöbb Unix rendszeren ez az alapértelmezett shell.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ó Világ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Helló Világ"</text:span></text:p>
          </table:table-cell>
        </table:table-row>
      </table:table>
      <text:h text:style-name="Heading_20_2" text:outline-level="2"><text:bookmark-start text:name="__RefHeading___hibakoevetes_4"/><text:bookmark-start text:name="hibakoevetes"/>Hibakövetés<text:bookmark-end text:name="__RefHeading___hibakoevetes_4"/><text:bookmark-end text:name="hibakoeve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x</text:span> sajatScript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-debug</text:span> sajatScript.sh</text:p>
          </table:table-cell>
        </table:table-row>
      </table:table>
      <text:p text:style-name="Text_20_body">Scripten belül be- és kikapcsol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x</text:span><text:s text:c="3"/><text:span text:style-name="highlight_co0"># Hibakövetés bekapcsolása</text:span><text:line-break/> <text:line-break/><text:span text:style-name="highlight_co0"># ide jöhet a kód</text:span><text:line-break/> <text:line-break/><text:span text:style-name="highlight_kw1">set</text:span> +x<text:s text:c="3"/><text:span text:style-name="highlight_co0"># Hibakövetés kikapcsolása</text:span></text:p>
          </table:table-cell>
        </table:table-row>
      </table:table>
      <text:h text:style-name="Heading_20_2" text:outline-level="2"><text:bookmark-start text:name="__RefHeading___bashdb_5"/><text:bookmark-start text:name="bashdb"/>bashdb<text:bookmark-end text:name="__RefHeading___bashdb_5"/><text:bookmark-end text:name="bashdb"/></text:h>
      <text:p text:style-name="Text_20_body">A bashdb egy egyszerű debugger (Bash Debugger).</text:p>
      <text:p text:style-name="Text_20_body">Lehetővé teszi a bash script futtatását lépésenként, adott változónál töréspont beállítását. </text:p>
      <text:p text:style-name="Text_20_body">Elérhető a következő helyeken:</text:p>
      <text:list text:style-name="List_20_1" text:continue-numbering="false">
        <text:list-item>
          <text:p text:style-name="List_20_1_Content_First"> <text:a xlink:type="simple" xlink:href="https://github.com/ryakad/bashdb" text:style-name="Internet_20_link" text:visited-style-name="Visited_20_Internet_20_Link">https://github.com/ryakad/bashdb</text:a></text:p>
        </text:list-item>
        <text:list-item>
          <text:p text:style-name="List_20_1_Content_Last"> <text:a xlink:type="simple" xlink:href="http://bashdb.sourceforge.net/" text:style-name="Internet_20_link" text:visited-style-name="Visited_20_Internet_20_Link">http://bashdb.sourceforge.net/</text:a></text:p>
        </text:list-item>
      </text:list>
      <text:p text:style-name="Text_20_body">A git tároló használata:</text:p>
      <text:p text:style-name="Preformatted_20_Text">git clone https://github.com/ryakad/bashdb.git</text:p>
      <text:h text:style-name="Heading_20_2" text:outline-level="2"><text:bookmark-start text:name="__RefHeading___regex_6"/><text:bookmark-start text:name="regex"/>Regex<text:bookmark-end text:name="__RefHeading___regex_6"/><text:bookmark-end text:name="rege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<text:span text:style-name="highlight_br0">[</text:span><text:span text:style-name="highlight_nu0">0</text:span>-<text:span text:style-name="highlight_nu0">9</text:span>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tartalmaz számot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<text:span text:style-name="highlight_nu0">9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digit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Betűket vagy számokat tartalma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9a-zA-Z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K betűvel kezdődik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K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 betűvel kezdődik<text:line-break/><text:span text:style-name="highlight_kw1">fi</text:span></text:p>
          </table:table-cell>
        </table:table-row>
      </table:table>
      <text:p text:style-name="Text_20_body">Különleges karaktereket tartalmaz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ülönleges karaktert tartalmaz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4::57:34</meta:creation-date>
    <dc:creator>Generated</dc:creator>
    <dc:date>2025-09-19T14::57:34</dc:date>
    <dc:language>en-US</dc:language>
    <meta:editing-cycles>1</meta:editing-cycles>
    <meta:editing-duration>PT0S</meta:editing-duration>
    <dc:title>oktatas:linux:bash</dc:title>
  </office:meta>
</office:document-meta>
</file>