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bemutato" text:style-name="Internet_20_link" text:visited-style-name="Visited_20_Internet_20_Link">&lt; Bemutato</text:a></text:p>
      <text:h text:style-name="Heading_20_1" text:outline-level="1"><text:bookmark text:name="oktatas:linux:bemutato:presentty"/><text:bookmark-start text:name="__RefHeading___presentty_1"/><text:bookmark-start text:name="presentty"/>Presentty<text:bookmark-end text:name="__RefHeading___presentty_1"/><text:bookmark-end text:name="present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esentty_2"/><text:bookmark-start text:name="a_presentty"/>A presentty<text:bookmark-end text:name="__RefHeading___a_presentty_2"/><text:bookmark-end text:name="a_presentty"/></text:h>
      <text:p text:style-name="Text_20_body">Telepítés:</text:p>
      <text:p text:style-name="Preformatted_20_Text">apt install presentty</text:p>
      <text:p text:style-name="Text_20_body">Demo futtatása:</text:p>
      <text:p text:style-name="Preformatted_20_Text">presentty /usr/share/doc/presentty/example/demo.rst</text:p>
      <text:h text:style-name="Heading_20_2" text:outline-level="2"><text:bookmark-start text:name="__RefHeading___kiemeles_3"/><text:bookmark-start text:name="kiemeles"/>Kiemelés<text:bookmark-end text:name="__RefHeading___kiemeles_3"/><text:bookmark-end text:name="kiemeles"/></text:h>
      <text:p text:style-name="Preformatted_20_Text">Cím<text:line-break/>===</text:p>
      <text:h text:style-name="Heading_20_2" text:outline-level="2"><text:bookmark-start text:name="__RefHeading___lista_4"/><text:bookmark-start text:name="lista"/>Lista<text:bookmark-end text:name="__RefHeading___lista_4"/><text:bookmark-end text:name="lista"/></text:h>
      <text:p text:style-name="Preformatted_20_Text">* fa<text:line-break/><text:s text:c="2"/>* tölgy<text:line-break/><text:s text:c="2"/>* hárs<text:line-break/>* bokor<text:line-break/><text:s text:c="2"/>* csipke<text:line-break/><text:s text:c="2"/>* orgona</text:p>
      <text:h text:style-name="Heading_20_2" text:outline-level="2"><text:bookmark-start text:name="__RefHeading___tablazat_5"/><text:bookmark-start text:name="tablazat"/>Táblázat<text:bookmark-end text:name="__RefHeading___tablazat_5"/><text:bookmark-end text:name="tablazat"/></text:h>
      <text:p text:style-name="Preformatted_20_Text">======== =========<text:line-break/> egy<text:s text:c="6"/>kettő<text:line-break/>======== =========<text:line-break/><text:s text:c="2"/>első<text:s text:c="4"/>második<text:line-break/><text:s text:c="2"/>három<text:s text:c="3"/>négy<text:line-break/>======== 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28:56</meta:creation-date>
    <dc:creator>Generated</dc:creator>
    <dc:date>2025-03-15T02::28:56</dc:date>
    <dc:language>en-US</dc:language>
    <meta:editing-cycles>1</meta:editing-cycles>
    <meta:editing-duration>PT0S</meta:editing-duration>
    <dc:title>oktatas:linux:bemutato:presentty</dc:title>
  </office:meta>
</office:document-meta>
</file>