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centos"/><text:bookmark-start text:name="__RefHeading___centos_1"/><text:bookmark-start text:name="centos"/>CentOS<text:bookmark-end text:name="__RefHeading___centos_1"/><text:bookmark-end text:name="cento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Red Hat Enterprise forrás csomagjaiból épített rendszer, amit <text:span text:style-name="Strong_20_Emphasis">Lance Davis</text:span> fejleszt.
A CentOS ennek ellenére független a Red Hat és a Fedora terjesztésektől is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telepítők letöltéséhez látogassuk meg az operációs rendszer weboldalát:</text:p>
      <text:list text:style-name="List_20_1" text:continue-numbering="false">
        <text:list-item>
          <text:p text:style-name="LastListParagraph_List_20_1_Content_First"> <text:a xlink:type="simple" xlink:href="https://www.centos.org/" text:style-name="Internet_20_link" text:visited-style-name="Visited_20_Internet_20_Link">https://www.centos.org/</text:a></text:p>
        </text:list-item>
      </text:list>
      <text:p text:style-name="Text_20_body">A főoldalról kétféle letöltőgomb érhető el:</text:p>
      <text:list text:style-name="List_20_1" text:continue-numbering="false">
        <text:list-item>
          <text:p text:style-name="List_20_1_Content_First"> DVD ISO</text:p>
        </text:list-item>
        <text:list-item>
          <text:p text:style-name="List_20_1_Content_Last"> Minimal ISO</text:p>
        </text:list-item>
      </text:list>
      <text:p text:style-name="Text_20_body">Elég a „Minimal ISO” telepítő letöltése.</text:p>
      <text:p text:style-name="Text_20_body">2019-ben a CentOS-7 érhető el, így egy ilyen fájlt kapunk:</text:p>
      <text:list text:style-name="List_20_1" text:continue-numbering="false">
        <text:list-item>
          <text:p text:style-name="LastListParagraph_List_20_1_Content_First"> CentOS-7-x86_64-Minimal-1810.iso</text:p>
        </text:list-item>
      </text:list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Megjegyzés: Ha VirtualBoxban telepítünk Red Hat helyett válasszuk az Other Linux.
A CentOS grafikus felülettel telepszik, és ha nem az „Other Linux” pontot
választjuk, az egérkurzor nem jelenik meg.</text:p>
      <text:p text:style-name="Text_20_body">Telepítéskor ki kell választanunk a telepítés nyelvét.</text:p>
      <text:list text:style-name="List_20_1" text:continue-numbering="false">
        <text:list-item>
          <text:p text:style-name="LastListParagraph_List_20_1_Content_First"> Magyar</text:p>
        </text:list-item>
      </text:list>
      <text:p text:style-name="Text_20_body">Ezek után egyetlen oldalon több állítható be:</text:p>
      <text:list text:style-name="List_20_1" text:continue-numbering="false">
        <text:list-item>
          <text:p text:style-name="List_20_1_Content_First"> Lokalizáció</text:p>
          <text:list text:style-name="List_20_1">
            <text:list-item>
              <text:p text:style-name="List_20_1_Content"> Dátum és idő</text:p>
            </text:list-item>
            <text:list-item>
              <text:p text:style-name="List_20_1_Content"> Billentyűzet</text:p>
            </text:list-item>
            <text:list-item>
              <text:p text:style-name="List_20_1_Content"> Nyelv támogatás</text:p>
            </text:list-item>
          </text:list>
        </text:list-item>
        <text:list-item>
          <text:p text:style-name="List_20_1_Content"> Szoftver</text:p>
          <text:list text:style-name="List_20_1">
            <text:list-item>
              <text:p text:style-name="List_20_1_Content"> Telepítés forrás</text:p>
            </text:list-item>
            <text:list-item>
              <text:p text:style-name="List_20_1_Content"> Szoftver válogatás</text:p>
            </text:list-item>
          </text:list>
        </text:list-item>
        <text:list-item>
          <text:p text:style-name="List_20_1_Content"> Rendszer</text:p>
          <text:list text:style-name="List_20_1">
            <text:list-item>
              <text:p text:style-name="List_20_1_Content"> Telepítési cél</text:p>
            </text:list-item>
            <text:list-item>
              <text:p text:style-name="List_20_1_Content"> Kdump</text:p>
            </text:list-item>
            <text:list-item>
              <text:p text:style-name="List_20_1_Content"> Network &amp; Host name</text:p>
            </text:list-item>
            <text:list-item>
              <text:p text:style-name="List_20_1_Content_Last"> Security policy</text:p>
            </text:list-item>
          </text:list>
        </text:list-item>
      </text:list>
      <text:p text:style-name="Text_20_body">A telepítés forrása egy idő után magától konfigurálódik. 
Amíg nincs kész egy felkiáltó jel figyelmeztet rá. </text:p>
      <text:p text:style-name="Text_20_body">A Telepítési célt mindenképpen be kell állítani. 
Ki kell választanunk az eszközt amire telepíteni szeretnénk. </text:p>
      <text:p text:style-name="Text_20_body">Ha az automatikus particionálás megfelelő, akkor csak a „Kész” gombra
kell kattintani. Ha nem akkor be kell jelölni a következőt:</text:p>
      <text:list text:style-name="List_20_1" text:continue-numbering="false">
        <text:list-item>
          <text:p text:style-name="LastListParagraph_List_20_1_Content_First"> „Saját magam állítom be a particonálást</text:p>
        </text:list-item>
      </text:list>
      <text:p text:style-name="Text_20_body">Ha elkészültünk, folytathatjuk a jobb alsó gombbal:</text:p>
      <text:list text:style-name="List_20_1" text:continue-numbering="false">
        <text:list-item>
          <text:p text:style-name="LastListParagraph_List_20_1_Content_First"> „Telepítés megkezdése</text:p>
        </text:list-item>
      </text:list>
      <text:p text:style-name="Text_20_body">A rendszer telepítése elkezdődik. Telepítés közben beállíthatjuk a
root jelszót és felvehetünk egy felhasználót.</text:p>
      <text:list text:style-name="List_20_1" text:continue-numbering="false">
        <text:list-item>
          <text:p text:style-name="List_20_1_Content_First"> ROOT JELSZÓ</text:p>
        </text:list-item>
        <text:list-item>
          <text:p text:style-name="List_20_1_Content_Last"> FELHASZNÁLÓ HOZZÁADÁSA</text:p>
        </text:list-item>
      </text:list>
      <text:p text:style-name="Text_20_body">Ha túl rövid jelszót adunk meg, a „Kész” gombra kattintás után figyelmeztet, de
újabb kattintás után a „Kész” gombra továbbmegy. </text:p>
      <text:p text:style-name="Text_20_body">A felhasználó felvételekor beállíthatjuk, hogy legyen-e adminisztrátor. 
Az adminisztrátor bekerül a <text:span text:style-name="Strong_20_Emphasis">wheel</text:span> csoportba. A wheel csoport
alapértelmezetten mindent használhat a sudo paranccsal, saját jelszavának
megadása után.</text:p>
      <text:p text:style-name="Text_20_body">Esetleg használhatjuk a „Haladó…” gombot a felhasználó egyéb beállításaihoz</text:p>
      <text:list text:style-name="List_20_1" text:continue-numbering="false">
        <text:list-item>
          <text:p text:style-name="List_20_1_Content_First"> Home könyvtár:</text:p>
        </text:list-item>
        <text:list-item>
          <text:p text:style-name="List_20_1_Content"> Adjon meg egy felhasználói azonosítót kézzel:</text:p>
        </text:list-item>
        <text:list-item>
          <text:p text:style-name="List_20_1_Content"> Adjon meg egy csoport azonosítót kézzel:</text:p>
        </text:list-item>
        <text:list-item>
          <text:p text:style-name="List_20_1_Content"> Csoport tagság</text:p>
          <text:list text:style-name="List_20_1">
            <text:list-item>
              <text:p text:style-name="List_20_1_Content_Last"> Adja a felhasználót a következő csoportokhoz: wheel</text:p>
            </text:list-item>
          </text:list>
        </text:list-item>
      </text:list>
      <text:h text:style-name="Heading_20_2" text:outline-level="2"><text:bookmark-start text:name="__RefHeading___halozat_5"/><text:bookmark-start text:name="halozat"/>Hálózat<text:bookmark-end text:name="__RefHeading___halozat_5"/><text:bookmark-end text:name="halozat"/></text:h>
      <text:p text:style-name="Text_20_body">A hálózati kártyákat az ip paranccsal kérdezhetjük le:</text:p>
      <text:p text:style-name="Preformatted_20_Text">ip address show</text:p>
      <text:p text:style-name="Text_20_body">A referencia gépen két hálózati kártya jelenik meg:</text:p>
      <text:list text:style-name="List_20_1" text:continue-numbering="false">
        <text:list-item>
          <text:p text:style-name="List_20_1_Content_First"> lo</text:p>
        </text:list-item>
        <text:list-item>
          <text:p text:style-name="List_20_1_Content_Last"> enp0s3</text:p>
        </text:list-item>
      </text:list>
      <text:p text:style-name="Text_20_body">Telepítés után alapértelmezetten nincs beállítva az enp0s3 hálózati kártya.</text:p>
      <text:p text:style-name="Text_20_body">A dhclient paranccsal elvégezhetjük a beállítást:</text:p>
      <text:p text:style-name="Preformatted_20_Text">dhclient enp0s3</text:p>
      <text:p text:style-name="Text_20_body">vagy:</text:p>
      <text:p text:style-name="Preformatted_20_Text">ifup enp0s3</text:p>
      <text:h text:style-name="Heading_20_2" text:outline-level="2"><text:bookmark-start text:name="__RefHeading___csomagkezeles_6"/><text:bookmark-start text:name="csomagkezeles"/>Csomagkezelés<text:bookmark-end text:name="__RefHeading___csomagkezeles_6"/><text:bookmark-end text:name="csomagkezeles"/></text:h>
      <text:h text:style-name="Heading_20_3" text:outline-level="3"><text:bookmark-start text:name="__RefHeading___telepites_7"/><text:bookmark-start text:name="telepites1"/>Telepítés<text:bookmark-end text:name="__RefHeading___telepites_7"/><text:bookmark-end text:name="telepites1"/></text:h>
      <text:p text:style-name="Text_20_body">A <text:span text:style-name="Strong_20_Emphasis">dnf</text:span> paranccsal telepíthetünk a hálózatról csomagokat; korábban 
<text:span text:style-name="Strong_20_Emphasis">yum</text:span> volt a neve.</text:p>
      <text:p text:style-name="Text_20_body">A Midnight Commander telepítése:</text:p>
      <text:p text:style-name="Preformatted_20_Text">dnf install mc</text:p>
      <text:p text:style-name="Text_20_body">A dnf listázza azokat csomagokat, amelyek telepítésre kerülnek függőségként. 
Ezek után kiírja a csomagok letöltött méretét, majd a telepített méretet is.
A végén rákérdez folytathatjuk-e:</text:p>
      <text:p text:style-name="Preformatted_20_Text">Is this ok [y/d/N]:</text:p>
      <text:p text:style-name="Text_20_body">Ezek után a GPG kulcsok beszerzése, importálása következik.
Ujjlenyomat és a csomagok származásának ellenőrzése után
újabb kérdés fogad:</text:p>
      <text:p text:style-name="Preformatted_20_Text">Ez így jó? [y/N]:</text:p>
      <text:h text:style-name="Heading_20_3" text:outline-level="3"><text:bookmark-start text:name="__RefHeading___kereses_8"/><text:bookmark-start text:name="kereses"/>Keresés<text:bookmark-end text:name="__RefHeading___kereses_8"/><text:bookmark-end text:name="kereses"/></text:h>
      <text:p text:style-name="Text_20_body">A csomagok között keresés:</text:p>
      <text:p text:style-name="Preformatted_20_Text">dnf search minta</text:p>
      <text:p text:style-name="Text_20_body">A parancs a csomagok neveiben és az összefoglaló leírásokban keres. 
Az „all” kapcsolóval kiterjeszthetjük a keresést a leírásokra és az
URL-kre.</text:p>
      <text:p text:style-name="Preformatted_20_Text">dnf search all minta</text:p>
      <text:p text:style-name="Text_20_body">A minta helyére be kell helyettesíteni amit keresek. 
FTP szerver keresése:</text:p>
      <text:p text:style-name="Preformatted_20_Text">dnf search all ftpd</text:p>
      <text:h text:style-name="Heading_20_3" text:outline-level="3"><text:bookmark-start text:name="__RefHeading___frissites_9"/><text:bookmark-start text:name="frissites"/>Frissítés<text:bookmark-end text:name="__RefHeading___frissites_9"/><text:bookmark-end text:name="frissites"/></text:h>
      <text:p text:style-name="Text_20_body">A csomaginformációk és a rendszer frissítése:</text:p>
      <text:p text:style-name="Preformatted_20_Text">dnf update</text:p>
      <text:h text:style-name="Heading_20_3" text:outline-level="3"><text:bookmark-start text:name="__RefHeading___lista_10"/><text:bookmark-start text:name="lista"/>Lista<text:bookmark-end text:name="__RefHeading___lista_10"/><text:bookmark-end text:name="lista"/></text:h>
      <text:p text:style-name="Text_20_body">Telepített csomagok listázása:</text:p>
      <text:p text:style-name="Preformatted_20_Text">yum list installed</text:p>
      <text:h text:style-name="Heading_20_3" text:outline-level="3"><text:bookmark-start text:name="__RefHeading___informacio_11"/><text:bookmark-start text:name="informacio"/>Információ<text:bookmark-end text:name="__RefHeading___informacio_11"/><text:bookmark-end text:name="informacio"/></text:h>
      <text:p text:style-name="Text_20_body">Információk egy csomagról:</text:p>
      <text:p text:style-name="Preformatted_20_Text">dnf info mc</text:p>
      <text:p text:style-name="Text_20_body">Információ a szoftvertárolókról:</text:p>
      <text:p text:style-name="Preformatted_20_Text">dnf repolist</text:p>
      <text:p text:style-name="Text_20_body">Információk a yum tárolokról:</text:p>
      <text:p text:style-name="Preformatted_20_Text">dnf repoinfo</text:p>
      <text:h text:style-name="Heading_20_3" text:outline-level="3"><text:bookmark-start text:name="__RefHeading___csomag_toerlese_12"/><text:bookmark-start text:name="csomag_toerlese"/>Csomag törlése<text:bookmark-end text:name="__RefHeading___csomag_toerlese_12"/><text:bookmark-end text:name="csomag_toerlese"/></text:h>
      <text:p text:style-name="Text_20_body">Egy csomag törlése:</text:p>
      <text:p text:style-name="Preformatted_20_Text">dnf erase csomagnév</text:p>
      <text:p text:style-name="Text_20_body">A remove megegyezik az erase paranccsal.</text:p>
      <text:p text:style-name="Preformatted_20_Text">dnf remove csomagnév</text:p>
      <text:h text:style-name="Heading_20_2" text:outline-level="2"><text:bookmark-start text:name="__RefHeading___tuzfal_13"/><text:bookmark-start text:name="tuzfal"/>Tűzfal<text:bookmark-end text:name="__RefHeading___tuzfal_13"/><text:bookmark-end text:name="tuzfal"/></text:h>
      <text:p text:style-name="Text_20_body">A telepítővel felkerül a firewalld nevű csomag, amely létrehozza saját láncait, 
zónáit. </text:p>
      <text:p text:style-name="Text_20_body">Lekérdezhetjük a tűzfal állapotát:</text:p>
      <text:p text:style-name="Preformatted_20_Text">firewall-cmd --state</text:p>
      <text:p text:style-name="Text_20_body">A tűzfal használatához olvassuk át a firewalld dokumentációját.
Dokumentációk:</text:p>
      <text:list text:style-name="List_20_1" text:continue-numbering="false">
        <text:list-item>
          <text:p text:style-name="List_20_1_Content_First"> <text:a xlink:type="simple" xlink:href="https://firewalld.org/" text:style-name="Internet_20_link" text:visited-style-name="Visited_20_Internet_20_Link">https://firewalld.org/</text:a></text:p>
        </text:list-item>
        <text:list-item>
          <text:p text:style-name="List_20_1_Content"> <text:a xlink:type="simple" xlink:href="https://www.certdepot.net/rhel7-get-started-firewalld/" text:style-name="Internet_20_link" text:visited-style-name="Visited_20_Internet_20_Link">https://www.certdepot.net/rhel7-get-started-firewalld/</text:a></text:p>
        </text:list-item>
        <text:list-item>
          <text:p text:style-name="List_20_1_Content"> <text:a xlink:type="simple" xlink:href="https://www.thegeekdiary.com/5-useful-examples-of-firewall-cmd-command/" text:style-name="Internet_20_link" text:visited-style-name="Visited_20_Internet_20_Link">https://www.thegeekdiary.com/5-useful-examples-of-firewall-cmd-command/</text:a></text:p>
        </text:list-item>
        <text:list-item>
          <text:p text:style-name="List_20_1_Content_Last"> <text:a xlink:type="simple" xlink:href="https://www.digitalocean.com/community/tutorials/how-to-set-up-a-firewall-using-firewalld-on-centos-7" text:style-name="Internet_20_link" text:visited-style-name="Visited_20_Internet_20_Link">https://www.digitalocean.com/community/tutorials/how-to-set-up-a-firewall-using-firewalld-on-centos-7</text:a></text:p>
        </text:list-item>
      </text:list>
      <text:h text:style-name="Heading_20_2" text:outline-level="2"><text:bookmark-start text:name="__RefHeading___gepnev_14"/><text:bookmark-start text:name="gepnev"/>Gépnév<text:bookmark-end text:name="__RefHeading___gepnev_14"/><text:bookmark-end text:name="gepnev"/></text:h>
      <text:p text:style-name="Text_20_body">A gép neve alapértelmezetten localost. </text:p>
      <text:p text:style-name="Text_20_body">A gépnév a hostname paranccsal beállítható, de ha 
újra indítás után is szeretnénk megőrizni, akkor
a következő fájlban kell megtennünk:</text:p>
      <text:p text:style-name="Preformatted_20_Text">/etc/sysconfig/network</text:p>
      <text:p text:style-name="Text_20_body">Ebben a fájlban persze minden más hálózatos beállítás is megtalálható.</text:p>
      <text:h text:style-name="Heading_20_2" text:outline-level="2"><text:bookmark-start text:name="__RefHeading___apache_webszerver_15"/><text:bookmark-start text:name="apache_webszerver"/>Apache webszerver<text:bookmark-end text:name="__RefHeading___apache_webszerver_15"/><text:bookmark-end text:name="apache_webszerver"/></text:h>
      <text:p text:style-name="Text_20_body">Telepítés:</text:p>
      <text:p text:style-name="Preformatted_20_Text">dnf install httpd</text:p>
      <text:p text:style-name="Text_20_body">Telepítés után konfig könyvtár:</text:p>
      <text:p text:style-name="Preformatted_20_Text">/etc/httpd/</text:p>
      <text:p text:style-name="Text_20_body">Ebben két könyvtárat találunk, és másik három szimbolikus linket könyvtárakra. </text:p>
      <text:list text:style-name="List_20_1" text:continue-numbering="false">
        <text:list-item>
          <text:p text:style-name="List_20_1_Content_First"> conf</text:p>
        </text:list-item>
        <text:list-item>
          <text:p text:style-name="List_20_1_Content"> conf.d</text:p>
        </text:list-item>
        <text:list-item>
          <text:p text:style-name="List_20_1_Content"> ~logs</text:p>
        </text:list-item>
        <text:list-item>
          <text:p text:style-name="List_20_1_Content"> ~modules</text:p>
        </text:list-item>
        <text:list-item>
          <text:p text:style-name="List_20_1_Content_Last"> ~run</text:p>
        </text:list-item>
      </text:list>
      <text:p text:style-name="Text_20_body">A következő paranccsal vezérelhetjük az apachot:</text:p>
      <text:p text:style-name="Preformatted_20_Text">apachectl</text:p>
      <text:p text:style-name="Text_20_body">Például:</text:p>
      <text:p text:style-name="Preformatted_20_Text">apachectl start<text:line-break/>apachectl stop<text:line-break/>apachectl restart<text:line-break/>apachectl fullstatus<text:line-break/>apachectl status<text:line-break/>apachectl graceful<text:line-break/>apachectl graceful-stop<text:line-break/>apachectl configtest<text:line-break/>apachectl startssl</text:p>
      <text:h text:style-name="Heading_20_2" text:outline-level="2"><text:bookmark-start text:name="__RefHeading___ftp_szerver_16"/><text:bookmark-start text:name="ftp_szerver"/>FTP szerver<text:bookmark-end text:name="__RefHeading___ftp_szerver_16"/><text:bookmark-end text:name="ftp_szerver"/></text:h>
      <text:p text:style-name="Text_20_body">Ahogy látom (yum search all ftpd) a CentOS-ben egyetlen FTP szerver van ez a vsftpd. Telepítése:</text:p>
      <text:p text:style-name="Preformatted_20_Text">dnf install vsftpd</text:p>
      <text:p text:style-name="Text_20_body">A Debianos vsftpd beállításáról több info <text:a xlink:type="simple" xlink:href="https://tpgt.szit.hu/doku.php?id=oktatas:linux:ftp_szerver:vsftpd" text:style-name="Internet_20_link" text:visited-style-name="Visited_20_Internet_20_Link">itt</text:a></text:p>
      <text:p text:style-name="Text_20_body">Az eltérés, hogy a konfigurációs állományt itt találjuk a CentOSben:</text:p>
      <text:p text:style-name="Preformatted_20_Text">/etc/vsftpd/vsftpd.conf</text:p>
      <text:h text:style-name="Heading_20_2" text:outline-level="2"><text:bookmark-start text:name="__RefHeading___telepites_beallitasai_fajlbol_17"/><text:bookmark-start text:name="telepites_beallitasai_fajlbol"/>Telepítés beállításai fájlból<text:bookmark-end text:name="__RefHeading___telepites_beallitasai_fajlbol_17"/><text:bookmark-end text:name="telepites_beallitasai_fajlbol"/></text:h>
      <text:p text:style-name="Text_20_body">Az Anaconda telepítő készített egy úgynevezett kickstart állományt a /root könyvtárba. 
Az állomány neve:</text:p>
      <text:list text:style-name="List_20_1" text:continue-numbering="false">
        <text:list-item>
          <text:p text:style-name="LastListParagraph_List_20_1_Content_First"> anaconda-ks.cfg</text:p>
        </text:list-item>
      </text:list>
      <text:p text:style-name="Text_20_body">Ez az állomány tartalmazza a telepített rendszer beállításait. </text:p>
      <text:p text:style-name="Text_20_body">A konfigurációs fájl használható más újabb telepítések automatizáláshoz:</text:p>
      <text:p text:style-name="Preformatted_20_Text">linux ks=utvonal/anaconda-ks.cfg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 Kickstart forrása  </text:p>
          </table:table-cell>
          <table:covered-table-cell/>
        </table:table-row>
        <table:table-row>
          <table:table-cell office:value-type="string" table:style-name="tableheader">
            <text:p text:style-name="Table_20_Heading">  Eszköz  </text:p>
          </table:table-cell>
          <table:table-cell office:value-type="string" table:style-name="tableheader">
            <text:p text:style-name="Table_20_Heading">  Opció megadásának formája  </text:p>
          </table:table-cell>
        </table:table-row>
        <table:table-row>
          <table:table-cell office:value-type="string" table:style-name="tablecell">
            <text:p text:style-name="tablealignleft"> DVD meghajtó      </text:p>
          </table:table-cell>
          <table:table-cell office:value-type="string" table:style-name="tablecell">
            <text:p text:style-name="tablealignleft"> ks=cdrom:/konyvtar/ks.cfg  </text:p>
          </table:table-cell>
        </table:table-row>
        <table:table-row>
          <table:table-cell office:value-type="string" table:style-name="tablecell">
            <text:p text:style-name="tablealignleft"> Merevlemez        </text:p>
          </table:table-cell>
          <table:table-cell office:value-type="string" table:style-name="tablecell">
            <text:p text:style-name="tablealignleft"> ks=hd:/eszkoz/konyvtar/ks.cfg  </text:p>
          </table:table-cell>
        </table:table-row>
        <table:table-row>
          <table:table-cell office:value-type="string" table:style-name="tablecell">
            <text:p text:style-name="tablealignleft"> Egyéb eszköz      </text:p>
          </table:table-cell>
          <table:table-cell office:value-type="string" table:style-name="tablecell">
            <text:p text:style-name="tablealignleft"> ks=file:/eszkoz/konyvtar/ks.cfg  </text:p>
          </table:table-cell>
        </table:table-row>
        <table:table-row>
          <table:table-cell office:value-type="string" table:style-name="tablecell">
            <text:p text:style-name="tablealignleft"> HTTP szerver      </text:p>
          </table:table-cell>
          <table:table-cell office:value-type="string" table:style-name="tablecell">
            <text:p text:style-name="tablealignleft"> ks=http://domain.tld/konyvtar/ks.cfg  </text:p>
          </table:table-cell>
        </table:table-row>
        <table:table-row>
          <table:table-cell office:value-type="string" table:style-name="tablecell">
            <text:p text:style-name="tablealignleft"> HTTPS kiszolgáló  </text:p>
          </table:table-cell>
          <table:table-cell office:value-type="string" table:style-name="tablecell">
            <text:p text:style-name="tablealignleft"> ks=https://domain.tld/konyvtar/ks.cfg  </text:p>
          </table:table-cell>
        </table:table-row>
        <table:table-row>
          <table:table-cell office:value-type="string" table:style-name="tablecell">
            <text:p text:style-name="tablealignleft"> FTP kiszolgáló    </text:p>
          </table:table-cell>
          <table:table-cell office:value-type="string" table:style-name="tablecell">
            <text:p text:style-name="tablealignleft"> ks=ftp://domain.tld/konyvtar/ks.cfg  </text:p>
          </table:table-cell>
        </table:table-row>
        <table:table-row>
          <table:table-cell office:value-type="string" table:style-name="tablecell">
            <text:p text:style-name="tablealignleft"> NFS kiszolgáló    </text:p>
          </table:table-cell>
          <table:table-cell office:value-type="string" table:style-name="tablecell">
            <text:p text:style-name="tablealignleft"> ks=nfs:domain.tld:/kononyvtar/ks.cfg&lt;/nowiki&gt;  </text:p>
          </table:table-cell>
        </table:table-row>
      </table:table>
      <text:p text:style-name="Text_20_body">Az eszköz például /dev/sdc. Használható a lemez azonosító is:</text:p>
      <text:p text:style-name="Preformatted_20_Text">ks=hd:UUID=ade3afed-5abf-af43-32ae-efa34a27a934:ks.cfg</text:p>
      <text:p text:style-name="Text_20_body">Az eszköz azonsítójának kiderítése:</text:p>
      <text:p text:style-name="Preformatted_20_Text">blkid /dev/sdc1</text:p>
      <text:h text:style-name="Heading_20_2" text:outline-level="2"><text:bookmark-start text:name="__RefHeading___forras_18"/><text:bookmark-start text:name="forras"/>Forrás<text:bookmark-end text:name="__RefHeading___forras_18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access.redhat.com/documentation/en-us/red_hat_enterprise_linux/6/html/installation_guide/sn-automating-installation" text:style-name="Internet_20_link" text:visited-style-name="Visited_20_Internet_20_Link">https://access.redhat.com/documenta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5::10:05</meta:creation-date>
    <dc:creator>Generated</dc:creator>
    <dc:date>2025-09-19T05::10:05</dc:date>
    <dc:language>en-US</dc:language>
    <meta:editing-cycles>1</meta:editing-cycles>
    <meta:editing-duration>PT0S</meta:editing-duration>
    <dc:title>oktatas:linux:centos</dc:title>
  </office:meta>
</office:document-meta>
</file>