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edora_csomagkezeles"/><text:bookmark-start text:name="__RefHeading___fedora_csomagkezeles_1"/><text:bookmark-start text:name="fedora_csomagkezeles"/>Fedora csomagkezelés<text:bookmark-end text:name="__RefHeading___fedora_csomagkezeles_1"/><text:bookmark-end text:name="fedora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dora egy Red Hat alapú Linux terjesztés. 
A Red Hat alacsony szintű csomagkezelője az rpm parancs.
A hálózati telepítést és függőséget is ismerő csomagkezelője
a yum, amit később dnf néven fejlesztenek tovább. </text:p>
      <text:p text:style-name="Text_20_body">A dnf csomagkezelő a Fedora 18-ban jelent meg elsőként.</text:p>
      <text:h text:style-name="Heading_20_2" text:outline-level="2"><text:bookmark-start text:name="__RefHeading___dnf_3"/><text:bookmark-start text:name="dnf"/>dnf<text:bookmark-end text:name="__RefHeading___dnf_3"/><text:bookmark-end text:name="dnf"/></text:h>
      <text:p text:style-name="Text_20_body">Webszerver telepítése:</text:p>
      <text:p text:style-name="Preformatted_20_Text">dnf install httpd</text:p>
      <text:p text:style-name="Text_20_body">Csomag törlése:</text:p>
      <text:p text:style-name="Preformatted_20_Text">dnf remove ht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11:19</meta:creation-date>
    <dc:creator>Generated</dc:creator>
    <dc:date>2025-03-15T08::11:19</dc:date>
    <dc:language>en-US</dc:language>
    <meta:editing-cycles>1</meta:editing-cycles>
    <meta:editing-duration>PT0S</meta:editing-duration>
    <dc:title>oktatas:linux:csomagkezeles:fedora_csomagkezeles</dc:title>
  </office:meta>
</office:document-meta>
</file>