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pip"/><text:bookmark-start text:name="__RefHeading___a_pip_1"/><text:bookmark-start text:name="a_pip"/>A pip<text:bookmark-end text:name="__RefHeading___a_pip_1"/><text:bookmark-end text:name="a_pi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_a_pip_2"/><text:bookmark-start text:name="mi_a_pip"/>Mi a pip?<text:bookmark-end text:name="__RefHeading___mi_a_pip_2"/><text:bookmark-end text:name="mi_a_pip"/></text:h>
      <text:p text:style-name="Text_20_body">A pip python csomagkezelő. </text:p>
      <text:p text:style-name="Text_20_body">Csomagok keresése itt:</text:p>
      <text:list text:style-name="List_20_1" text:continue-numbering="false">
        <text:list-item>
          <text:p text:style-name="LastListParagraph_List_20_1_Content_First"> <text:a xlink:type="simple" xlink:href="https://pypi.org/" text:style-name="Internet_20_link" text:visited-style-name="Visited_20_Internet_20_Link">https://pypi.org/</text:a></text:p>
        </text:list-item>
      </text:list>
      <text:h text:style-name="Heading_20_2" text:outline-level="2"><text:bookmark-start text:name="__RefHeading___szintaxis_3"/><text:bookmark-start text:name="szintaxis"/>Szintaxis<text:bookmark-end text:name="__RefHeading___szintaxis_3"/><text:bookmark-end text:name="szintaxis"/></text:h>
      <text:p text:style-name="Preformatted_20_Text">pip &lt;parancs&gt; [kapcsolók]</text:p>
      <text:p text:style-name="Preformatted_20_Text">pip3 &lt;parancs&gt; [kapcsolók</text:p>
      <text:p text:style-name="Text_20_body">A parancsok a következők egyik lehet:</text:p>
      <text:list text:style-name="List_20_1" text:continue-numbering="false">
        <text:list-item>
          <text:p text:style-name="List_20_1_Content_First"> help</text:p>
        </text:list-item>
        <text:list-item>
          <text:p text:style-name="List_20_1_Content"> install</text:p>
        </text:list-item>
        <text:list-item>
          <text:p text:style-name="List_20_1_Content"> uninstall</text:p>
        </text:list-item>
        <text:list-item>
          <text:p text:style-name="List_20_1_Content"> freeze</text:p>
        </text:list-item>
        <text:list-item>
          <text:p text:style-name="List_20_1_Content"> list</text:p>
        </text:list-item>
        <text:list-item>
          <text:p text:style-name="List_20_1_Content"> show</text:p>
        </text:list-item>
        <text:list-item>
          <text:p text:style-name="List_20_1_Content"> search</text:p>
        </text:list-item>
        <text:list-item>
          <text:p text:style-name="List_20_1_Content_Last"> wheel</text:p>
        </text:list-item>
      </text:list>
      <text:h text:style-name="Heading_20_2" text:outline-level="2"><text:bookmark-start text:name="__RefHeading___pelda_4"/><text:bookmark-start text:name="pelda"/>Példa<text:bookmark-end text:name="__RefHeading___pelda_4"/><text:bookmark-end text:name="pelda"/></text:h>
      <text:p text:style-name="Preformatted_20_Text"># sudo pip install ansi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2::19:11</meta:creation-date>
    <dc:creator>Generated</dc:creator>
    <dc:date>2025-03-15T02::19:11</dc:date>
    <dc:language>en-US</dc:language>
    <meta:editing-cycles>1</meta:editing-cycles>
    <meta:editing-duration>PT0S</meta:editing-duration>
    <dc:title>oktatas:linux:csomagkezeles:pip</dc:title>
  </office:meta>
</office:document-meta>
</file>