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root_es_tld_beallitasa"/><text:bookmark-start text:name="__RefHeading___root_es_tld_beallitasa_1"/><text:bookmark-start text:name="root_es_tld_beallitasa"/>Root és TLD beállítása<text:bookmark-end text:name="__RefHeading___root_es_tld_beallitasa_1"/><text:bookmark-end text:name="root_es_tld_beall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eretnénk saját root és TLD, és normál DNS szervert beállítani. Ezt tesztelni fogjuk egy
webszerverrel, egy parancssoros „otthoni” géppel és egy ISP DNS szerverrel, ami a 
feloldást végzi.</text:p>
      <text:p text:style-name="Text_20_body">A DNS szerverekre a bind9,dnsutils és az mc csomagok szükségesek. Az otthoni tesztgépre a
dnsutils és w3m csomagok szükségesek. A webszerverre az mc és a apache2.</text:p>
      <text:h text:style-name="Heading_20_2" text:outline-level="2"><text:bookmark-start text:name="__RefHeading___koernyezet_3"/><text:bookmark-start text:name="koernyezet"/>Környezet<text:bookmark-end text:name="__RefHeading___koernyezet_3"/><text:bookmark-end text:name="koernyezet"/></text:h>
      <text:p text:style-name="Text_20_body">Az „and” felső szintű tartománynevet (TLD) fogjuk használni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ép neve  </text:p>
          </table:table-cell>
          <table:table-cell office:value-type="string" table:style-name="tableheader">
            <text:p text:style-name="Table_20_Heading">  tartománynév    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Megjegyzés  </text:p>
          </table:table-cell>
        </table:table-row>
        <table:table-row>
          <table:table-cell office:value-type="string" table:style-name="tableheader">
            <text:p text:style-name="Table_20_Heading">  gep1    </text:p>
          </table:table-cell>
          <table:table-cell office:value-type="string" table:style-name="tableheader">
            <text:p text:style-name="Table_20_Heading"> ns.root  </text:p>
          </table:table-cell>
          <table:table-cell office:value-type="string" table:style-name="tablecell">
            <text:p text:style-name="tablealignleft"> 10.0.0.1 </text:p>
          </table:table-cell>
          <table:table-cell office:value-type="string" table:style-name="tablecell">
            <text:p text:style-name="tablealignleft"> gyökér DNS  </text:p>
          </table:table-cell>
        </table:table-row>
        <table:table-row>
          <table:table-cell office:value-type="string" table:style-name="tableheader">
            <text:p text:style-name="Table_20_Heading">  gep2    </text:p>
          </table:table-cell>
          <table:table-cell office:value-type="string" table:style-name="tableheader">
            <text:p text:style-name="Table_20_Heading"> a.and    </text:p>
          </table:table-cell>
          <table:table-cell office:value-type="string" table:style-name="tablecell">
            <text:p text:style-name="tablealignleft"> 10.0.0.2 </text:p>
          </table:table-cell>
          <table:table-cell office:value-type="string" table:style-name="tablecell">
            <text:p text:style-name="tablealignleft"> TLD szerver  </text:p>
          </table:table-cell>
        </table:table-row>
        <table:table-row>
          <table:table-cell office:value-type="string" table:style-name="tableheader">
            <text:p text:style-name="Table_20_Heading">  gep3    </text:p>
          </table:table-cell>
          <table:table-cell office:value-type="string" table:style-name="tableheader">
            <text:p text:style-name="Table_20_Heading"> zold.and  </text:p>
          </table:table-cell>
          <table:table-cell office:value-type="string" table:style-name="tablecell">
            <text:p text:style-name="tablealignleft"> 10.0.0.3 </text:p>
          </table:table-cell>
          <table:table-cell office:value-type="string" table:style-name="tablecell">
            <text:p text:style-name="tablealignleft"> DNS szerver </text:p>
          </table:table-cell>
        </table:table-row>
        <table:table-row>
          <table:table-cell office:value-type="string" table:style-name="tableheader">
            <text:p text:style-name="Table_20_Heading">  gep3    </text:p>
          </table:table-cell>
          <table:table-cell office:value-type="string" table:style-name="tableheader">
            <text:p text:style-name="Table_20_Heading"> ns.zold.and  </text:p>
          </table:table-cell>
          <table:table-cell office:value-type="string" table:style-name="tablecell">
            <text:p text:style-name="tablealignleft"> 10.0.0.3 </text:p>
          </table:table-cell>
          <table:table-cell office:value-type="string" table:style-name="tablecell">
            <text:p text:style-name="tablealignleft"> DNS szerver alias </text:p>
          </table:table-cell>
        </table:table-row>
        <table:table-row>
          <table:table-cell office:value-type="string" table:style-name="tableheader">
            <text:p text:style-name="Table_20_Heading">  gep4    </text:p>
          </table:table-cell>
          <table:table-cell office:value-type="string" table:style-name="tableheader">
            <text:p text:style-name="Table_20_Heading"> piros.and   </text:p>
          </table:table-cell>
          <table:table-cell office:value-type="string" table:style-name="tablecell">
            <text:p text:style-name="tablealignleft"> 10.0.0.4  </text:p>
          </table:table-cell>
          <table:table-cell office:value-type="string" table:style-name="tablecell">
            <text:p text:style-name="tablealignleft"> Webszerver </text:p>
          </table:table-cell>
        </table:table-row>
        <table:table-row>
          <table:table-cell office:value-type="string" table:style-name="tableheader">
            <text:p text:style-name="Table_20_Heading">  gep5    </text:p>
          </table:table-cell>
          <table:table-cell office:value-type="string" table:style-name="tableheader">
            <text:p text:style-name="Table_20_Heading"> isp.and     </text:p>
          </table:table-cell>
          <table:table-cell office:value-type="string" table:style-name="tablecell">
            <text:p text:style-name="tablealignleft"> 10.0.0.5  </text:p>
          </table:table-cell>
          <table:table-cell office:value-type="string" table:style-name="tablecell">
            <text:p text:style-name="tablealignleft"> Az ISP DNS szervere </text:p>
          </table:table-cell>
        </table:table-row>
        <table:table-row>
          <table:table-cell office:value-type="string" table:style-name="tableheader">
            <text:p text:style-name="Table_20_Heading">  gep6    </text:p>
          </table:table-cell>
          <table:table-cell office:value-type="string" table:style-name="tableheader">
            <text:p text:style-name="Table_20_Heading"> otthon.and  </text:p>
          </table:table-cell>
          <table:table-cell office:value-type="string" table:style-name="tablecell">
            <text:p text:style-name="tablealignleft"> 10.0.0.10 </text:p>
          </table:table-cell>
          <table:table-cell office:value-type="string" table:style-name="tablecell">
            <text:p text:style-name="tablealignleft"> Otthoni gép </text:p>
          </table:table-cell>
        </table:table-row>
      </table:table>
      <text:h text:style-name="Heading_20_2" text:outline-level="2"><text:bookmark-start text:name="__RefHeading___root_szerver_gep1_4"/><text:bookmark-start text:name="root_szerver_gep1"/>Root szerver (gep1)<text:bookmark-end text:name="__RefHeading___root_szerver_gep1_4"/><text:bookmark-end text:name="root_szerver_gep1"/></text:h>
      <text:p text:style-name="Text_20_body">Állítsuk be a gyökérszervert.</text:p>
      <text:p text:style-name="Preformatted_20_Text">mkdir /etc/bind/zone</text:p>
      <text:p text:style-name="Preformatted_20_Text">cd /etc/bind<text:line-break/>cp named.conf named.conf.origin</text:p>
      <text:p text:style-name="Preformatted_20_Text">mcedit /etc/bind/named.con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tions {<text:line-break/><text:s text:c="4"/>directory "/etc/bind/zones";<text:s text:c="4"/><text:line-break/>}<text:line-break/> <text:line-break/>zone "." {<text:line-break/><text:s text:c="4"/>type master;<text:line-break/><text:s text:c="4"/>file "root.zone";<text:line-break/><text:s text:c="4"/>allow-transfer { none; };<text:line-break/>};<text:line-break/> <text:line-break/> <text:line-break/><text:s text:c="2"/>mcedit zones/root.zone<text:line-break/> <text:line-break/>&lt;code dns zones/root.zone&gt;<text:line-break/>$ORIGIN .<text:line-break/>$TTL 2d<text:line-break/>.<text:s text:c="9"/>SOA<text:s text:c="2"/>ns.root. hostmaster.ns.root. (<text:line-break/><text:s text:c="10"/>3h 15m 1w 2d )<text:line-break/>.<text:s text:c="9"/>NS<text:s text:c="3"/>ns.root.<text:line-break/>ns.root.<text:s text:c="2"/>A<text:s text:c="4"/>10.0.0.1<text:line-break/> <text:line-break/>$ORIGIN and.<text:line-break/>@<text:s text:c="9"/>NS<text:s text:c="3"/>a.and.<text:line-break/>a.and<text:s text:c="5"/>A<text:s text:c="4"/>10.0.0.2</text:p>
          </table:table-cell>
        </table:table-row>
      </table:table>
      <text:h text:style-name="Heading_20_2" text:outline-level="2"><text:bookmark-start text:name="__RefHeading___tld_szerver_gep2_5"/><text:bookmark-start text:name="tld_szerver_gep2"/>TLD szerver (gep2)<text:bookmark-end text:name="__RefHeading___tld_szerver_gep2_5"/><text:bookmark-end text:name="tld_szerver_gep2"/></text:h>
      <text:p text:style-name="Text_20_body">A TLD szerver mondja meg, hogy ki a felelős a piros.and és a zold.and tartománynévért.</text:p>
      <text:p text:style-name="Preformatted_20_Text">mkdir /etc/bind/zones</text:p>
      <text:p text:style-name="Preformatted_20_Text">mcedit /etc/bind/named.con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tions {<text:line-break/><text:s text:c="4"/>directory "/etc/bind/zones";<text:line-break/>};<text:line-break/> <text:line-break/>zone "and" {<text:line-break/><text:s text:c="4"/>type master;<text:line-break/><text:s text:c="4"/>file "and.zone";<text:line-break/><text:s text:c="4"/>allow-transfer { none; };<text:line-break/>};</text:p>
          </table:table-cell>
        </table:table-row>
      </table:table>
      <text:p text:style-name="Preformatted_20_Text">mcedit zones/and.zon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ORIGIN and.<text:line-break/>$TTL 2d<text:line-break/>@<text:s text:c="13"/>SOA<text:s text:c="2"/>a.and. hostmaster.a.and. (<text:line-break/><text:s text:c="14"/>2017010600 3h 15m 1w 2d )<text:line-break/>and.<text:s text:c="10"/>NS<text:s text:c="3"/>a.and.<text:line-break/>a.and.<text:s text:c="8"/>A<text:s text:c="4"/>10.0.0.2<text:line-break/> <text:line-break/>$ORIGIN piros.and.<text:line-break/>@<text:s text:c="13"/>NS<text:s text:c="3"/>ns.zold.and.<text:line-break/>ns.zold.and.<text:s text:c="2"/>A<text:s text:c="4"/>10.0.0.3<text:line-break/> <text:line-break/>$ORIGIN zold.and.<text:line-break/>@<text:s text:c="13"/>NS<text:s text:c="3"/>ns<text:line-break/>ns<text:s text:c="12"/>A<text:s text:c="4"/>10.0.0.3</text:p>
          </table:table-cell>
        </table:table-row>
      </table:table>
      <text:h text:style-name="Heading_20_2" text:outline-level="2"><text:bookmark-start text:name="__RefHeading___dns_szerver_gep3_6"/><text:bookmark-start text:name="dns_szerver_gep3"/>DNS szerver (gep3)<text:bookmark-end text:name="__RefHeading___dns_szerver_gep3_6"/><text:bookmark-end text:name="dns_szerver_gep3"/></text:h>
      <text:p text:style-name="Preformatted_20_Text">mkdir /etc/bind/zones</text:p>
      <text:p text:style-name="Preformatted_20_Text">cd /etc/bind<text:line-break/>mcedit name.conf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tions {<text:line-break/><text:s text:c="4"/>directory "/etc/bind/zones";<text:line-break/>};<text:line-break/> <text:line-break/>zone "piros.and" {<text:line-break/><text:s text:c="4"/>type master;<text:line-break/><text:s text:c="4"/>file "piros.and.zone";<text:line-break/><text:s text:c="4"/>allow-transfer { none; };<text:line-break/>};<text:line-break/> <text:line-break/>zone "zold.and" {<text:line-break/><text:s text:c="4"/>type master;<text:line-break/><text:s text:c="4"/>file "zold.and.zone";<text:line-break/><text:s text:c="4"/>allow-transfer { none; };<text:line-break/>};</text:p>
          </table:table-cell>
        </table:table-row>
      </table:table>
      <text:p text:style-name="Preformatted_20_Text">mcedit /etc/bind/zones/piros.and.zon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TTL 3d<text:line-break/>@<text:s text:c="17"/>SOA<text:s text:c="4"/>ns.zold.and. hostmaster.zold.and. (<text:line-break/><text:s text:c="18"/>2017010600 3h 15m 1w 2d )<text:line-break/>piros.and.<text:s text:c="8"/>NS<text:s text:c="5"/>ns.zold.and.<text:line-break/>piros.and.<text:s text:c="8"/>A<text:s text:c="6"/>10.0.0.4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TTL 2d<text:line-break/>@<text:s text:c="17"/>SOA<text:s text:c="4"/>ns.zold.and. hostmaster.zold.and. (<text:line-break/><text:s text:c="18"/>2017010600 3h 15m 1w 2d )<text:line-break/>zold.and.<text:s text:c="8"/>NS<text:s text:c="5"/>ns.zold.and.<text:line-break/>zold.and.<text:s text:c="8"/>A<text:s text:c="6"/>10.0.0.3<text:line-break/>ns.zold.an.<text:s text:c="6"/>A<text:s text:c="6"/>10.0.0.3<text:line-break/>www<text:s text:c="14"/>CNAME<text:s text:c="2"/>zold.and.</text:p>
          </table:table-cell>
        </table:table-row>
      </table:table>
      <text:h text:style-name="Heading_20_2" text:outline-level="2"><text:bookmark-start text:name="__RefHeading___isp_dns_szervere_7"/><text:bookmark-start text:name="isp_dns_szervere"/>ISP DNS szervere<text:bookmark-end text:name="__RefHeading___isp_dns_szervere_7"/><text:bookmark-end text:name="isp_dns_szervere"/></text:h>
      <text:p text:style-name="Text_20_body">Az Internetszolgáltató DNS szervere.</text:p>
      <text:p text:style-name="Preformatted_20_Text">cd /etc/bind/<text:line-break/>mcedit named.conf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ptions {<text:line-break/><text:s text:c="4"/>directory "/etc/bind/zones";<text:line-break/>};<text:line-break/> <text:line-break/>zone "." {<text:line-break/><text:s text:c="4"/>type hint;<text:line-break/><text:s text:c="4"/>file "root.zone";<text:line-break/>};</text:p>
          </table:table-cell>
        </table:table-row>
      </table:table>
      <text:p text:style-name="Preformatted_20_Text">mcedit zones/root.zon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.<text:s text:c="12"/>3600<text:s text:c="5"/>NS<text:s text:c="5"/>ns.root.<text:line-break/>ns.root<text:s text:c="6"/>3600<text:s text:c="5"/>A<text:s text:c="6"/>10.0.0.1</text:p>
          </table:table-cell>
        </table:table-row>
      </table:table>
      <text:p text:style-name="Text_20_body">Ha az otthon.and gépen beállítjuk DNS szervernek az isp.and névszervert
előfordulhat, hogy nem az érvényes adatokat látjuk, mert az ISP DNS
szervere cache-ben tárolja az adatokat, és mi azt látjuk.
Teszteléskor a DNS cache-t üríthetjük így:</text:p>
      <text:p text:style-name="Preformatted_20_Text">rndc flush</text:p>
      <text:h text:style-name="Heading_20_2" text:outline-level="2"><text:bookmark-start text:name="__RefHeading___otthoni_gepen_8"/><text:bookmark-start text:name="otthoni_gepen"/>"Otthoni" gépen<text:bookmark-end text:name="__RefHeading___otthoni_gepen_8"/><text:bookmark-end text:name="otthoni_gepen"/></text:h>
      <text:p text:style-name="Text_20_body">DNS szolgáltató beállítása:</text:p>
      <text:p text:style-name="Preformatted_20_Text">echo "nameserver 10.0.0.5" &gt; /etc/resolv.conf</text:p>
      <text:p text:style-name="Text_20_body">Teszt:</text:p>
      <text:p text:style-name="Preformatted_20_Text">dig @10.0.0.5 piros.and.</text:p>
      <text:p text:style-name="Preformatted_20_Text">host piros.and.</text:p>
      <text:h text:style-name="Heading_20_2" text:outline-level="2"><text:bookmark-start text:name="__RefHeading___irodalom_9"/><text:bookmark-start text:name="irodalom"/>Irodalom<text:bookmark-end text:name="__RefHeading___irodalom_9"/><text:bookmark-end text:name="irodalom"/></text:h>
      <text:h text:style-name="Heading_20_3" text:outline-level="3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projreality.com/virtualinternet/ch14.html" text:style-name="Internet_20_link" text:visited-style-name="Visited_20_Internet_20_Link">http://www.projreality.com/virtualinternet/ch14.html</text:a> (2017)</text:p>
        </text:list-item>
      </text:list>
      <text:h text:style-name="Heading_20_3" text:outline-level="3"><text:bookmark-start text:name="__RefHeading___ajanlott_11"/><text:bookmark-start text:name="ajanlott"/>Ajánlott<text:bookmark-end text:name="__RefHeading___ajanlott_11"/><text:bookmark-end text:name="ajanlott"/></text:h>
      <text:list text:style-name="List_20_1" text:continue-numbering="false">
        <text:list-item>
          <text:p text:style-name="List_20_1_Content_First"> <text:a xlink:type="simple" xlink:href="https://wiki.debian.org/Bind9" text:style-name="Internet_20_link" text:visited-style-name="Visited_20_Internet_20_Link">https://wiki.debian.org/Bind9</text:a></text:p>
        </text:list-item>
        <text:list-item>
          <text:p text:style-name="List_20_1_Content"> <text:a xlink:type="simple" xlink:href="http://www.zytrax.com/books/dns/ch4/" text:style-name="Internet_20_link" text:visited-style-name="Visited_20_Internet_20_Link">http://www.zytrax.com/books/dns/ch4/</text:a></text:p>
        </text:list-item>
        <text:list-item>
          <text:p text:style-name="List_20_1_Content_Last"> <text:a xlink:type="simple" xlink:href="https://www.digitalocean.com/community/tutorials/how-to-configure-bind-as-a-private-network-dns-server-on-ubuntu-14-04" text:style-name="Internet_20_link" text:visited-style-name="Visited_20_Internet_20_Link">https://www.digitalocean.com/community/tutorials/how-to-configure-bind-as-a-private-network-dns-server-on-ubuntu-14-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0::02:15</meta:creation-date>
    <dc:creator>Generated</dc:creator>
    <dc:date>2025-09-14T20::02:15</dc:date>
    <dc:language>en-US</dc:language>
    <meta:editing-cycles>1</meta:editing-cycles>
    <meta:editing-duration>PT0S</meta:editing-duration>
    <dc:title>oktatas:linux:dns_szerver:root_es_tld_beallitasa</dc:title>
  </office:meta>
</office:document-meta>
</file>