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forditas_forrasbol"/><text:bookmark-start text:name="__RefHeading___forditas_forrasbol_1"/><text:bookmark-start text:name="forditas_forrasbol"/>Fordítás forrásból<text:bookmark-end text:name="__RefHeading___forditas_forrasbol_1"/><text:bookmark-end text:name="forditas_forra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r_traders_2"/><text:bookmark-start text:name="star_traders"/>Star Traders<text:bookmark-end text:name="__RefHeading___star_traders_2"/><text:bookmark-end text:name="star_traders"/></text:h>
      <text:p text:style-name="Text_20_body">Legyen a példa kedvéért egy játék, a Star Trader</text:p>
      <text:list text:style-name="List_20_1" text:continue-numbering="false">
        <text:list-item>
          <text:p text:style-name="LastListParagraph_List_20_1_Content_First"> <text:a xlink:type="simple" xlink:href="https://www.zap.org.au/software/trader/" text:style-name="Internet_20_link" text:visited-style-name="Visited_20_Internet_20_Link">https://www.zap.org.au/software/trader/</text:a> (2018)</text:p>
        </text:list-item>
      </text:list>
      <text:p text:style-name="Text_20_body">Letöltjük az aktuális verziót:</text:p>
      <text:p text:style-name="Preformatted_20_Text">wget https://ftp.zap.org.au/pub/trader/unix/trader-7.12.tar.xz</text:p>
      <text:p text:style-name="Text_20_body">Kicsomagoljuk:</text:p>
      <text:p text:style-name="Preformatted_20_Text">unxz trader-7.12.tar.xz<text:line-break/>tar -xf trader-7.12.tar</text:p>
      <text:p text:style-name="Text_20_body">Szükséges csomagok telepítése:</text:p>
      <text:p text:style-name="Preformatted_20_Text">apt install build-essential libncurses5-dev libncursesw5-dev</text:p>
      <text:p text:style-name="Text_20_body">A libncursesw5-dev nélkül lefordul, de magyar nyelven olvashatatlan
szöveget kapunk.</text:p>
      <text:p text:style-name="Text_20_body">Fordítás:</text:p>
      <text:p text:style-name="Preformatted_20_Text">cd trader-7.12<text:line-break/>./configure<text:line-break/>make</text:p>
      <text:p text:style-name="Text_20_body">Telepítés:</text:p>
      <text:p text:style-name="Preformatted_20_Text">make install</text:p>
      <text:p text:style-name="Text_20_body">Problémák:
A program tud, magyarul, de a magyar nyelvű környezetben az ékezetes karakterek helytelenül jelennek meg. </text:p>
      <text:h text:style-name="Heading_20_2" text:outline-level="2"><text:bookmark-start text:name="__RefHeading___cli_3"/><text:bookmark-start text:name="cli"/>2048-cli<text:bookmark-end text:name="__RefHeading___cli_3"/><text:bookmark-end text:name="cli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tiehuis/2048-cli" text:style-name="Internet_20_link" text:visited-style-name="Visited_20_Internet_20_Link">https://github.com/tiehuis/2048-cli</text:a></text:p>
        </text:list-item>
      </text:list>
      <text:p text:style-name="Text_20_body">Letöltés:</text:p>
      <text:p text:style-name="Preformatted_20_Text">git clone https://github.com/tiehuis/2048-cli.git</text:p>
      <text:p text:style-name="Text_20_body">Van Makefile, így nem kell készíteni, mehet a fordítás.</text:p>
      <text:p text:style-name="Preformatted_20_Text">cd 2048-cli<text:line-break/>make</text:p>
      <text:p text:style-name="Text_20_body">Indítás:</text:p>
      <text:p text:style-name="Preformatted_20_Text">./2048</text:p>
      <text:p text:style-name="Text_20_body">Irányítás:</text:p>
      <text:list text:style-name="List_20_1" text:continue-numbering="false">
        <text:list-item>
          <text:p text:style-name="List_20_1_Content_First"> hjkl és wasd – alapértelmezettként</text:p>
        </text:list-item>
        <text:list-item>
          <text:p text:style-name="List_20_1_Content_Last"> q  – kilépés</text:p>
        </text:list-item>
      </text:list>
      <text:h text:style-name="Heading_20_2" text:outline-level="2"><text:bookmark-start text:name="__RefHeading___myman_4"/><text:bookmark-start text:name="myman"/>myman<text:bookmark-end text:name="__RefHeading___myman_4"/><text:bookmark-end text:name="myman"/></text:h>
      <text:p text:style-name="Text_20_body">Egy PacMan klón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yman.sourceforge.io/" text:style-name="Internet_20_link" text:visited-style-name="Visited_20_Internet_20_Link">https://myman.sourceforge.io/</text:a> (2018)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sourceforge.net/projects/myman/" text:style-name="Internet_20_link" text:visited-style-name="Visited_20_Internet_20_Link">https://sourceforge.net/projects/myman/</text:a></text:p>
        </text:list-item>
      </text:list>
      <text:p text:style-name="Text_20_body">Letöltés után egy ehhez hasonló fájlt kapunk:</text:p>
      <text:p text:style-name="Preformatted_20_Text">myman-wip-2009-10-30.tar.gz</text:p>
      <text:p text:style-name="Text_20_body">Kicsomagolás:</text:p>
      <text:p text:style-name="Preformatted_20_Text">tar -xzf myman-wip-2009-10-30.tar.gz</text:p>
      <text:p text:style-name="Text_20_body">Fordítás:</text:p>
      <text:p text:style-name="Preformatted_20_Text">cd myman-wip-2009-10-30<text:line-break/>make</text:p>
      <text:h text:style-name="Heading_20_2" text:outline-level="2"><text:bookmark-start text:name="__RefHeading___lunar-lander_5"/><text:bookmark-start text:name="lunar-lander"/>lunar-lander<text:bookmark-end text:name="__RefHeading___lunar-lander_5"/><text:bookmark-end text:name="lunar-lander"/></text:h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lfuelling/lunar-lander" text:style-name="Internet_20_link" text:visited-style-name="Visited_20_Internet_20_Link">https://github.com/lfuelling/lunar-lander</text:a></text:p>
        </text:list-item>
      </text:list>
      <text:p text:style-name="Text_20_body">Letöltés:</text:p>
      <text:p text:style-name="Preformatted_20_Text">git clone https://github.com/lfuelling/lunar-lander.git</text:p>
      <text:p text:style-name="Text_20_body">Fordítás:</text:p>
      <text:p text:style-name="Preformatted_20_Text">cd lunar-lander<text:line-break/>make</text:p>
      <text:p text:style-name="Text_20_body">Önnek landolnia kell egy űrkapszulával. 
A rakéták számítógépes vezérlése elromlott, ezért kézzel kell
beállítani azok teljesítményét.
A rakéták égési sebességét 10 másodpercenként, kell állítani.</text:p>
      <text:p text:style-name="Text_20_body">Értékek:</text:p>
      <text:list text:style-name="List_20_1" text:continue-numbering="false">
        <text:list-item>
          <text:p text:style-name="List_20_1_Content_First"> 0 szabadesés</text:p>
        </text:list-item>
        <text:list-item>
          <text:p text:style-name="List_20_1_Content_Last"> 200 maximális rakéta hajtás</text:p>
        </text:list-item>
      </text:list>
      <text:h text:style-name="Heading_20_2" text:outline-level="2"><text:bookmark-start text:name="__RefHeading___snakec_6"/><text:bookmark-start text:name="snakec"/>SnakeC<text:bookmark-end text:name="__RefHeading___snakec_6"/><text:bookmark-end text:name="snakec"/></text:h>
      <text:p text:style-name="Text_20_body">Szükséges csomagok:</text:p>
      <text:p text:style-name="Preformatted_20_Text">apt install build-essential libncurses5-dev</text:p>
      <text:p text:style-name="Text_20_body">Beszerzés:</text:p>
      <text:p text:style-name="Preformatted_20_Text">git clone https://github.com/Entalpi/SnakeC</text:p>
      <text:p text:style-name="Text_20_body">Javítás:</text:p>
      <text:p text:style-name="Preformatted_20_Text">nano main.c</text:p>
      <text:p text:style-name="Text_20_body">Vegyük fel a következő sort:</text:p>
      <text:p text:style-name="Preformatted_20_Text">#include &lt;time.h&gt;</text:p>
      <text:p text:style-name="Text_20_body">Fordítás:</text:p>
      <text:p text:style-name="Preformatted_20_Text">cd SnakeC<text:line-break/>make</text:p>
      <text:p text:style-name="Text_20_body">Indítás:</text:p>
      <text:p text:style-name="Preformatted_20_Text">./snake</text:p>
      <text:h text:style-name="Heading_20_2" text:outline-level="2"><text:bookmark-start text:name="__RefHeading___tetris-term_7"/><text:bookmark-start text:name="tetris-term"/>tetris-term<text:bookmark-end text:name="__RefHeading___tetris-term_7"/><text:bookmark-end text:name="tetris-term"/></text:h>
      <text:p text:style-name="Text_20_body">Adott a következő tároló:</text:p>
      <text:list text:style-name="List_20_1" text:continue-numbering="false">
        <text:list-item>
          <text:p text:style-name="LastListParagraph_List_20_1_Content_First"> <text:a xlink:type="simple" xlink:href="https://github.com/Gjum/tetris-term" text:style-name="Internet_20_link" text:visited-style-name="Visited_20_Internet_20_Link">https://github.com/Gjum/tetris-term</text:a></text:p>
        </text:list-item>
      </text:list>
      <text:p text:style-name="Text_20_body">Beszerzés:</text:p>
      <text:p text:style-name="Preformatted_20_Text">git clone https://github.com/Gjum/tetris-term.git</text:p>
      <text:p text:style-name="Text_20_body">Fordítás:</text:p>
      <text:p text:style-name="Preformatted_20_Text">make</text:p>
      <text:h text:style-name="Heading_20_2" text:outline-level="2"><text:bookmark-start text:name="__RefHeading___snake-game_8"/><text:bookmark-start text:name="snake-game"/>snake-game<text:bookmark-end text:name="__RefHeading___snake-game_8"/><text:bookmark-end text:name="snake-game"/></text:h>
      <text:p text:style-name="Text_20_body">Szükséges ncurses:</text:p>
      <text:p text:style-name="Preformatted_20_Text">apt install libncurses5-dev</text:p>
      <text:p text:style-name="Text_20_body">Git tároló:</text:p>
      <text:list text:style-name="List_20_1" text:continue-numbering="false">
        <text:list-item>
          <text:p text:style-name="LastListParagraph_List_20_1_Content_First"> <text:a xlink:type="simple" xlink:href="https://github.com/invzhi/snake-game" text:style-name="Internet_20_link" text:visited-style-name="Visited_20_Internet_20_Link">https://github.com/invzhi/snake-game</text:a></text:p>
        </text:list-item>
      </text:list>
      <text:p text:style-name="Text_20_body">Beszerzés:</text:p>
      <text:p text:style-name="Preformatted_20_Text">git clone https://github.com/invzhi/snake-game.git</text:p>
      <text:p text:style-name="Text_20_body">Fordítás:</text:p>
      <text:p text:style-name="Preformatted_20_Text">make</text:p>
      <text:p text:style-name="Text_20_body">Futtatás:</text:p>
      <text:p text:style-name="Preformatted_20_Text">./snake</text:p>
      <text:p text:style-name="Text_20_body">A program nem teljes.</text:p>
      <text:h text:style-name="Heading_20_2" text:outline-level="2"><text:bookmark-start text:name="__RefHeading___nano_9"/><text:bookmark-start text:name="nano"/>nano<text:bookmark-end text:name="__RefHeading___nano_9"/><text:bookmark-end text:name="nano"/></text:h>
      <text:p text:style-name="Text_20_body">A nano egy szövegszerkesztő. Legújabb verzióját leszedhetjük a github.com 
szerverről:</text:p>
      <text:p text:style-name="Preformatted_20_Text">git clone git://git.savannah.gnu.org/nano.git<text:line-break/>cd nano<text:line-break/>./autogen.sh<text:line-break/>./configure<text:line-break/>make<text:line-break/>make install </text:p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A függőségek telepítése:</text:p>
      <text:p text:style-name="Preformatted_20_Text">apt install pkgconf libncursesw5-dev texinfo </text:p>
      <text:p text:style-name="Text_20_body">Hogyan derülhet ki, hogy ezek a függőségek?</text:p>
      <text:p text:style-name="Text_20_body">Lehetséges probléma:</text:p>
      <text:p text:style-name="Preformatted_20_Text">configure: error: <text:line-break/><text:s text:c="2"/>*** The pkg.m4 macros are missing.<text:line-break/><text:s text:c="2"/>*** The pkg-config package needs to be installed when building from git.<text:line-break/><text:s text:c="2"/>*** After fixing this problem, rerun ./autogen.sh.</text:p>
      <text:p text:style-name="Text_20_body">Megold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kgconf</text:p>
          </table:table-cell>
        </table:table-row>
      </table:table>
      <text:p text:style-name="Text_20_body">Következő lehetséges probléma:</text:p>
      <text:p text:style-name="Preformatted_20_Text">./configure: line 39143: syntax error near unexpected token `NCURSESW,'<text:line-break/>./configure: line 39143: `<text:tab/><text:tab/>PKG_CHECK_MODULES(NCURSESW, ncursesw,'</text:p>
      <text:p text:style-name="Text_20_body">Újból futtatjuk:</text:p>
      <text:p text:style-name="Preformatted_20_Text">./autogen.sh<text:line-break/>./configure</text:p>
      <text:p text:style-name="Preformatted_20_Text">/home/andras/id/nano/missing: sor: 81: makeinfo: parancs nem található<text:line-break/>WARNING: 'makeinfo' is missing on your system.</text:p>
      <text:p text:style-name="Preformatted_20_Text">apt-file search makeinfo</text:p>
      <text:p text:style-name="Preformatted_20_Text">apt install texinfo</text:p>
      <text:p text:style-name="Text_20_body">Végül make:</text:p>
      <text:p text:style-name="Preformatted_20_Text">make</text:p>
      <text:h text:style-name="Heading_20_2" text:outline-level="2"><text:bookmark-start text:name="__RefHeading___tamagotchi_11"/><text:bookmark-start text:name="tamagotchi"/>Tamagotchi<text:bookmark-end text:name="__RefHeading___tamagotchi_11"/><text:bookmark-end text:name="tamagotchi"/></text:h>
      <text:p text:style-name="Text_20_body">Github:</text:p>
      <text:list text:style-name="List_20_1" text:continue-numbering="false">
        <text:list-item>
          <text:p text:style-name="LastListParagraph_List_20_1_Content_First"> <text:a xlink:type="simple" xlink:href="https://github.com/Gwennyphar/Tamagotchi" text:style-name="Internet_20_link" text:visited-style-name="Visited_20_Internet_20_Link">https://github.com/Gwennyphar/Tamagotchi</text:a></text:p>
        </text:list-item>
      </text:list>
      <text:p text:style-name="Preformatted_20_Text">git clone https://github.com/Gwennyphar/Tamagotchi.git</text:p>
      <text:h text:style-name="Heading_20_2" text:outline-level="2"><text:bookmark-start text:name="__RefHeading___ascii-pong_12"/><text:bookmark-start text:name="ascii-pong"/>ASCII-pong<text:bookmark-end text:name="__RefHeading___ascii-pong_12"/><text:bookmark-end text:name="ascii-pong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ReneHSZ/ascii-pong" text:style-name="Internet_20_link" text:visited-style-name="Visited_20_Internet_20_Link">https://github.com/ReneHSZ/ascii-pong</text:a></text:p>
        </text:list-item>
      </text:list>
      <text:p text:style-name="Text_20_body">Klónozás:</text:p>
      <text:p text:style-name="Preformatted_20_Text">git clone https://github.com/ReneHSZ/ascii-pong.git</text:p>
      <text:h text:style-name="Heading_20_2" text:outline-level="2"><text:bookmark-start text:name="__RefHeading___c_13"/><text:bookmark-start text:name="c"/>2048.c<text:bookmark-end text:name="__RefHeading___c_13"/><text:bookmark-end text:name="c"/></text:h>
      <text:list text:style-name="List_20_1" text:continue-numbering="false">
        <text:list-item>
          <text:p text:style-name="LastListParagraph_List_20_1_Content_First"> <text:a xlink:type="simple" xlink:href="https://github.com/mevdschee/2048.c" text:style-name="Internet_20_link" text:visited-style-name="Visited_20_Internet_20_Link">https://github.com/mevdschee/2048.c</text:a></text:p>
        </text:list-item>
      </text:list>
      <text:p text:style-name="Preformatted_20_Text">git clone https://github.com/mevdschee/2048.c.git</text:p>
      <text:p text:style-name="Preformatted_20_Text">cd 2048.c<text:line-break/>cc -o 2048 2048.c</text:p>
      <text:h text:style-name="Heading_20_2" text:outline-level="2"><text:bookmark-start text:name="__RefHeading___battleshipsterminal_14"/><text:bookmark-start text:name="battleshipsterminal"/>BattleShipsTerminal<text:bookmark-end text:name="__RefHeading___battleshipsterminal_14"/><text:bookmark-end text:name="battleshipsterminal"/></text:h>
      <text:list text:style-name="List_20_1" text:continue-numbering="false">
        <text:list-item>
          <text:p text:style-name="LastListParagraph_List_20_1_Content_First"> <text:a xlink:type="simple" xlink:href="https://github.com/hailstorm75/BattleShipsTerminal" text:style-name="Internet_20_link" text:visited-style-name="Visited_20_Internet_20_Link">https://github.com/hailstorm75/BattleShipsTerminal</text:a></text:p>
        </text:list-item>
      </text:list>
      <text:h text:style-name="Heading_20_2" text:outline-level="2"><text:bookmark-start text:name="__RefHeading___hangman_game_15"/><text:bookmark-start text:name="hangman_game"/>hangman_game<text:bookmark-end text:name="__RefHeading___hangman_game_15"/><text:bookmark-end text:name="hangman_game"/></text:h>
      <text:p text:style-name="Preformatted_20_Text">apt install build-essential</text:p>
      <text:p text:style-name="Preformatted_20_Text">git clone https://github.com/anirudh1200/hangman_game.git</text:p>
      <text:p text:style-name="Preformatted_20_Text">cd hangman_game<text:line-break/>cc hangman.c</text:p>
      <text:p text:style-name="Text_20_body">Futtatás:</text:p>
      <text:p text:style-name="Preformatted_20_Text">./a.out</text:p>
      <text:h text:style-name="Heading_20_2" text:outline-level="2"><text:bookmark-start text:name="__RefHeading___haskell_16"/><text:bookmark-start text:name="haskell"/>2048Haskell<text:bookmark-end text:name="__RefHeading___haskell_16"/><text:bookmark-end text:name="haskell"/></text:h>
      <text:p text:style-name="Text_20_body">Ahogy a neve is mutatja Haskell nyelven íródott. </text:p>
      <text:p text:style-name="Text_20_body">Szükségünk van egy stack parancsra. Telepítsük:</text:p>
      <text:p text:style-name="Preformatted_20_Text">apt install haskell-stack</text:p>
      <text:p text:style-name="Text_20_body">A program használja az ncurses programozói könyvtárakat ezért telepítsük:</text:p>
      <text:p text:style-name="Preformatted_20_Text">apt install libncurses5-dev libncursesw5-dev</text:p>
      <text:p text:style-name="Preformatted_20_Text">git clone https://github.com/8Gitbrix/2048Haskell.git<text:line-break/>git 2048Haskell<text:line-break/>stack setup<text:line-break/>stack build<text:line-break/>stack exec 2048Haskell</text:p>
      <text:h text:style-name="Heading_20_2" text:outline-level="2"><text:bookmark-start text:name="__RefHeading___cli-blackjack_17"/><text:bookmark-start text:name="cli-blackjack"/>cli-blackjack<text:bookmark-end text:name="__RefHeading___cli-blackjack_17"/><text:bookmark-end text:name="cli-blackjack"/></text:h>
      <text:list text:style-name="List_20_1" text:continue-numbering="false">
        <text:list-item>
          <text:p text:style-name="LastListParagraph_List_20_1_Content_First"> Java program</text:p>
        </text:list-item>
      </text:list>
      <text:p text:style-name="Text_20_body">Szükséges csomagok telepítése:</text:p>
      <text:p text:style-name="Preformatted_20_Text">apt install git grandle openjdk-8-jdk</text:p>
      <text:p text:style-name="Preformatted_20_Text">git clone https://github.com/GuttermanA/cli-blackjack.git</text:p>
      <text:p text:style-name="Preformatted_20_Text">cd cli-blackjack<text:line-break/>grandle build</text:p>
      <text:h text:style-name="Heading_20_2" text:outline-level="2"><text:bookmark-start text:name="__RefHeading___ellenorzoett_telepites_18"/><text:bookmark-start text:name="ellenorzoett_telepites"/>Ellenőrzött telepítés<text:bookmark-end text:name="__RefHeading___ellenorzoett_telepites_18"/><text:bookmark-end text:name="ellenorzoett_telepites"/></text:h>
      <text:p text:style-name="Text_20_body">Néhány forrásból telepített program nem biztosít eltávolítási lehetőséget (uninstall).</text:p>
      <text:p text:style-name="Text_20_body">Ezért használjunk a checkinstall programot. A checkinstall program a 
vele azonos nevű csomagban található. Debian 10 rendszeren csak
<text:span text:style-name="Strong_20_Emphasis">backports</text:span>-ból telepíthető.</text:p>
      <text:p text:style-name="Preformatted_20_Text">apt install checkinstall</text:p>
      <text:p text:style-name="Text_20_body">Ha telepítettük a checkinstallt, forráskód telepítése
a következő módon történik:</text:p>
      <text:p text:style-name="Preformatted_20_Text">tar -zxvf source-app.tar.gz<text:line-break/>cd source<text:line-break/>./configure<text:line-break/>make<text:line-break/>checkinstall</text:p>
      <text:p text:style-name="Text_20_body">A checkinstall úgy telepíti a forrásból fordított programot, 
hogy előbb készít egy .deb csomagot belőle (ez hosszú időt
vehet igénybe), majd azt telepíti. A .deb formában
telepített csomag bármikor leszedhető. </text:p>
      <text:h text:style-name="Heading_20_3" text:outline-level="3"><text:bookmark-start text:name="__RefHeading___utolag_19"/><text:bookmark-start text:name="utolag"/>Utólag<text:bookmark-end text:name="__RefHeading___utolag_19"/><text:bookmark-end text:name="utolag"/></text:h>
      <text:p text:style-name="Text_20_body">A telepítő utólag is létrehozható. Lépjünk be a forrás könyvtárába, majd:</text:p>
      <text:p text:style-name="Preformatted_20_Text">checkinstall -D --fstrans=no make install</text:p>
      <text:p text:style-name="Text_20_body">Ez telepítés nélkül létrehozza a .deb csomagot. 
Telepítsük, majd távolítsuk el.</text:p>
      <text:h text:style-name="Heading_20_2" text:outline-level="2"><text:bookmark-start text:name="__RefHeading___btop_20"/><text:bookmark-start text:name="btop"/>btop<text:bookmark-end text:name="__RefHeading___btop_20"/><text:bookmark-end text:name="btop"/></text:h>
      <text:p text:style-name="Preformatted_20_Text">git clone https://github.com/aristocratos/btop</text:p>
      <text:p text:style-name="Text_20_body">Fordítás:</text:p>
      <text:p text:style-name="Preformatted_20_Text">make</text:p>
      <text:p text:style-name="Text_20_body">Futtatás:</text:p>
      <text:p text:style-name="Preformatted_20_Text">bin/btop</text:p>
      <text:h text:style-name="Heading_20_2" text:outline-level="2"><text:bookmark-start text:name="__RefHeading___link_21"/><text:bookmark-start text:name="link"/>Link<text:bookmark-end text:name="__RefHeading___link_21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hub.com/topics/terminal-game" text:style-name="Internet_20_link" text:visited-style-name="Visited_20_Internet_20_Link">https://github.com/topics/terminal-game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04:54</meta:creation-date>
    <dc:creator>Generated</dc:creator>
    <dc:date>2025-09-14T20::04:54</dc:date>
    <dc:language>en-US</dc:language>
    <meta:editing-cycles>1</meta:editing-cycles>
    <meta:editing-duration>PT0S</meta:editing-duration>
    <dc:title>oktatas:linux:forditas_forrasbol</dc:title>
  </office:meta>
</office:document-meta>
</file>