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iztonsag"/><text:bookmark-start text:name="__RefHeading___biztonsag_1"/><text:bookmark-start text:name="biztonsag"/>Biztonság<text:bookmark-end text:name="__RefHeading___biztonsag_1"/><text:bookmark-end text:name="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incs itt másról szó mint, az asztali környezet biztonságáról.
Néhány olyan téma, amivel érdemes foglalkozni ha asztali
környezet használsz. </text:p>
      <text:h text:style-name="Heading_20_2" text:outline-level="2"><text:bookmark-start text:name="__RefHeading___titkositott_koenyvtar_3"/><text:bookmark-start text:name="titkositott_koenyvtar"/>Titkosított könyvtár<text:bookmark-end text:name="__RefHeading___titkositott_koenyvtar_3"/><text:bookmark-end text:name="titkositott_koenyvtar"/></text:h>
      <text:p text:style-name="Text_20_body">Tároljuk adatainkat titkosított könyvtárban. </text:p>
      <text:p text:style-name="Text_20_body">Ehhez többféle program áll rendelkezésre. Egy parancssoros titkosító rendszer
és egy frontendel ismerkedhetünk. A parancssors rendszer a cryfs, az
előtét program a SiriKali. </text:p>
      <text:p text:style-name="Text_20_body">Telepítés:</text:p>
      <text:p text:style-name="Preformatted_20_Text"># apt install cryfs sirikali</text:p>
      <text:p text:style-name="Text_20_body">A felhasználók rendszergazdai jogok nélkül használhatják. 
Legyen a példa kedvéért egy janos nevű felhasználó a 
következő saját könyvtárral:</text:p>
      <text:p text:style-name="Preformatted_20_Text">/home/janos</text:p>
      <text:p text:style-name="Text_20_body">A titkosított könyvtárak janos saját könyvtárában jönnek létre.
A csatolási pont alapértelmezetten a /home/janos/.SiriKali/
Ezt megváltoztathatjuk a „Menu” gombra kattintva, majd az 
előugró menüből „Set Mount Point Prefix”-re kattintva.</text:p>
      <text:p text:style-name="Text_20_body">További titkosítási lehetőségek a <text:a xlink:type="simple" xlink:href="https://tpgt.szit.hu/doku.php?id=oktatas:linux:titkositas" text:style-name="Internet_20_link" text:visited-style-name="Visited_20_Internet_20_Link">Linux titkosítás</text:a>
névtérben találhatók. </text:p>
      <text:h text:style-name="Heading_20_2" text:outline-level="2"><text:bookmark-start text:name="__RefHeading___a_rendszer_frissitese_4"/><text:bookmark-start text:name="a_rendszer_frissitese"/>A rendszer frissítése<text:bookmark-end text:name="__RefHeading___a_rendszer_frissitese_4"/><text:bookmark-end text:name="a_rendszer_frissitese"/></text:h>
      <text:p text:style-name="Text_20_body">Frissítsük rendszeresen a rendszert. Ehhez használhatjuk a Synaptic csomagkezelőt. </text:p>
      <text:h text:style-name="Heading_20_2" text:outline-level="2"><text:bookmark-start text:name="__RefHeading___hasznalj_tuzfalat_5"/><text:bookmark-start text:name="hasznalj_tuzfalat"/>Használj tűzfalat<text:bookmark-end text:name="__RefHeading___hasznalj_tuzfalat_5"/><text:bookmark-end text:name="hasznalj_tuzfalat"/></text:h>
      <text:p text:style-name="Text_20_body">Grafikus tűzfalnak az egyik lehetőség a gufw
Telepítés:</text:p>
      <text:p text:style-name="Preformatted_20_Text"># apt install gufw</text:p>
      <text:h text:style-name="Heading_20_2" text:outline-level="2"><text:bookmark-start text:name="__RefHeading___a_boengeszo_vedelme_6"/><text:bookmark-start text:name="a_boengeszo_vedelme"/>A böngésző védelme<text:bookmark-end text:name="__RefHeading___a_boengeszo_vedelme_6"/><text:bookmark-end text:name="a_boengeszo_vedelme"/></text:h>
      <text:p text:style-name="Text_20_body">Használjunk hirdetésblokkolókat. Ilyen például az „AdGuard Hirdetésblokkoló”</text:p>
      <text:list text:style-name="List_20_1" text:continue-numbering="false">
        <text:list-item>
          <text:p text:style-name="LastListParagraph_List_20_1_Content_First"> <text:a xlink:type="simple" xlink:href="https://chrome.google.com/webstore/detail/adguard-adblocker/bgnkhhnnamicmpeenaelnjfhikgbkllg?hl=hu" text:style-name="Internet_20_link" text:visited-style-name="Visited_20_Internet_20_Link">https://chrome.google.com/webstore/detail/adguard-adblocker/bgnkhhnnamicmpeenaelnjfhikgbkllg?hl=hu</text:a></text:p>
        </text:list-item>
      </text:list>
      <text:h text:style-name="Heading_20_2" text:outline-level="2"><text:bookmark-start text:name="__RefHeading___virusirto_7"/><text:bookmark-start text:name="virusirto"/>Vírusirtó<text:bookmark-end text:name="__RefHeading___virusirto_7"/><text:bookmark-end text:name="virusirto"/></text:h>
      <text:p text:style-name="Preformatted_20_Text"># apt install clamtk</text:p>
      <text:h text:style-name="Heading_20_2" text:outline-level="2"><text:bookmark-start text:name="__RefHeading___mentes_8"/><text:bookmark-start text:name="mentes"/>Mentés<text:bookmark-end text:name="__RefHeading___mentes_8"/><text:bookmark-end text:name="mentes"/></text:h>
      <text:p text:style-name="Text_20_body">A mentés nélkül nehéz elképzelni a biztonságot. 
Mentéshez egy olyan parancssoros programot fogunk használni, amelynek 
van grafikus beállítófelülete is. A program neve deja-dup. 
A deja-dup olyan mentéskészítő, amely a duplicity mentéskészítőre
épül, annak bonyolultságát hivatott elrejteni. Mellette rendelkezik
egy grafikus beállítófelülettel is. </text:p>
      <text:p text:style-name="Text_20_body">Telepítés:</text:p>
      <text:p text:style-name="Preformatted_20_Text"># apt install deja-dup</text:p>
      <text:p text:style-name="Text_20_body">A grafikus felület indítása:</text:p>
      <text:p text:style-name="Preformatted_20_Text">$ deja-dup-preferences</text:p>
      <text:h text:style-name="Heading_20_2" text:outline-level="2"><text:bookmark-start text:name="__RefHeading___melleklet_9"/><text:bookmark-start text:name="melleklet"/>Melléklet<text:bookmark-end text:name="__RefHeading___melleklet_9"/><text:bookmark-end text:name="melleklet"/></text:h>
      <text:list text:style-name="List_20_1" text:continue-numbering="false">
        <text:list-item>
          <text:p text:style-name="LastListParagraph_List_20_1_Content_First"> gocryptf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26:36</meta:creation-date>
    <dc:creator>Generated</dc:creator>
    <dc:date>2025-09-14T18::26:36</dc:date>
    <dc:language>en-US</dc:language>
    <meta:editing-cycles>1</meta:editing-cycles>
    <meta:editing-duration>PT0S</meta:editing-duration>
    <dc:title>oktatas:linux:grafikus_feluelet:biztonsag</dc:title>
  </office:meta>
</office:document-meta>
</file>