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jatekok"/><text:bookmark-start text:name="__RefHeading___jatekok_1"/><text:bookmark-start text:name="jatekok"/>Játékok<text:bookmark-end text:name="__RefHeading___jatekok_1"/><text:bookmark-end text:name="jatekok"/></text:h>
      <text:h text:style-name="Heading_20_2" text:outline-level="2"><text:bookmark-start text:name="__RefHeading___debian_gnu_linux_rendszerben_nehany_erdekesebb_csomag_2"/><text:bookmark-start text:name="debian_gnu_linux_rendszerben_nehany_erdekesebb_csomag"/>Debian GNU/Linux rendszerben néhány érdekesebb csomag<text:bookmark-end text:name="__RefHeading___debian_gnu_linux_rendszerben_nehany_erdekesebb_csomag_2"/><text:bookmark-end text:name="debian_gnu_linux_rendszerben_nehany_erdekesebb_csomag"/></text:h>
      <text:h text:style-name="Heading_20_3" text:outline-level="3"><text:bookmark-start text:name="__RefHeading___csomagnevek_3"/><text:bookmark-start text:name="csomagnevek"/>Csomagnevek<text:bookmark-end text:name="__RefHeading___csomagnevek_3"/><text:bookmark-end text:name="csomagnevek"/></text:h>
      <text:list text:style-name="List_20_1" text:continue-numbering="false">
        <text:list-item>
          <text:p text:style-name="List_20_1_Content_First"> asztali</text:p>
          <text:list text:style-name="List_20_1">
            <text:list-item>
              <text:p text:style-name="List_20_1_Content"> gnubg (Backgammon)</text:p>
            </text:list-item>
            <text:list-item>
              <text:p text:style-name="List_20_1_Content"> gnuchess</text:p>
            </text:list-item>
            <text:list-item>
              <text:p text:style-name="List_20_1_Content"> brutalchess (3D valós)</text:p>
            </text:list-item>
            <text:list-item>
              <text:p text:style-name="List_20_1_Content"> mah-jong (Hagyományos Mahjong)</text:p>
            </text:list-item>
            <text:list-item>
              <text:p text:style-name="List_20_1_Content"> aisleriot (Passziánszok; Pl. indító parancs „sol”)</text:p>
            </text:list-item>
          </text:list>
        </text:list-item>
        <text:list-item>
          <text:p text:style-name="List_20_1_Content"> valamilyen szimulátor</text:p>
          <text:list text:style-name="List_20_1">
            <text:list-item>
              <text:p text:style-name="List_20_1_Content"> kolf (mini golf)</text:p>
            </text:list-item>
            <text:list-item>
              <text:p text:style-name="List_20_1_Content"> neverputt (mini golf; jobb minőség)</text:p>
            </text:list-item>
            <text:list-item>
              <text:p text:style-name="List_20_1_Content"> billard-gl (billiárd 3D)</text:p>
            </text:list-item>
            <text:list-item>
              <text:p text:style-name="List_20_1_Content"> gtkpool (billiárd 2D)</text:p>
            </text:list-item>
            <text:list-item>
              <text:p text:style-name="List_20_1_Content"> blobby (röplabda két játékossal; LAN, Internet, helyben két fő)</text:p>
            </text:list-item>
            <text:list-item>
              <text:p text:style-name="List_20_1_Content"> csmash (tenisz; egy személy, LAN, Internet)</text:p>
            </text:list-item>
            <text:list-item>
              <text:p text:style-name="List_20_1_Content"> freetennis (tenisz; egyszemélyes)</text:p>
            </text:list-item>
            <text:list-item>
              <text:p text:style-name="List_20_1_Content"> pinball</text:p>
            </text:list-item>
          </text:list>
        </text:list-item>
        <text:list-item>
          <text:p text:style-name="List_20_1_Content"> oldalra gördülő</text:p>
          <text:list text:style-name="List_20_1">
            <text:list-item>
              <text:p text:style-name="List_20_1_Content"> nikwi (Márió szerű játék)</text:p>
            </text:list-item>
            <text:list-item>
              <text:p text:style-name="List_20_1_Content"> scm (Márió változat; alapértelmezésben teljes képernyős)</text:p>
            </text:list-item>
            <text:list-item>
              <text:p text:style-name="List_20_1_Content"> abe (oldalra gördülős játék /mint a Márió; abe --window)</text:p>
            </text:list-item>
            <text:list-item>
              <text:p text:style-name="List_20_1_Content"> amphetamine (pici ember mászkál; nem valami jó)</text:p>
            </text:list-item>
            <text:list-item>
              <text:p text:style-name="List_20_1_Content"> angband (grafikus felület kell neki, de karakteres játék)</text:p>
            </text:list-item>
          </text:list>
        </text:list-item>
        <text:list-item>
          <text:p text:style-name="List_20_1_Content"> előregördülő</text:p>
          <text:list text:style-name="List_20_1">
            <text:list-item>
              <text:p text:style-name="List_20_1_Content"> sdl-ball</text:p>
            </text:list-item>
          </text:list>
        </text:list-item>
        <text:list-item>
          <text:p text:style-name="List_20_1_Content"> njam (Egy Pacam változat)</text:p>
          <text:list text:style-name="List_20_1">
            <text:list-item>
              <text:p text:style-name="List_20_1_Content"> apt-get install njam</text:p>
            </text:list-item>
            <text:list-item>
              <text:p text:style-name="List_20_1_Content"> njam -w (másként teljesképernyőbe kapcsol és átméretezi az asztal képernyőjét)</text:p>
            </text:list-item>
          </text:list>
        </text:list-item>
        <text:list-item>
          <text:p text:style-name="List_20_1_Content"> lövöldözős</text:p>
          <text:list text:style-name="List_20_1">
            <text:list-item>
              <text:p text:style-name="List_20_1_Content"> openarena</text:p>
            </text:list-item>
            <text:list-item>
              <text:p text:style-name="List_20_1_Content"> sauerbraten (internetes lövöldözős)</text:p>
            </text:list-item>
            <text:list-item>
              <text:p text:style-name="List_20_1_Content"> bzflag</text:p>
            </text:list-item>
            <text:list-item>
              <text:p text:style-name="List_20_1_Content"> freedoom</text:p>
            </text:list-item>
          </text:list>
        </text:list-item>
        <text:list-item>
          <text:p text:style-name="List_20_1_Content"> lövöldözős 2D</text:p>
          <text:list text:style-name="List_20_1">
            <text:list-item>
              <text:p text:style-name="List_20_1_Content"> netpanzer (tankos, internetes játék 2D)</text:p>
            </text:list-item>
            <text:list-item>
              <text:p text:style-name="List_20_1_Content"> barrage (2D tankokat kell kilőni</text:p>
            </text:list-item>
            <text:list-item>
              <text:p text:style-name="List_20_1_Content"> chromium-bsu (előregördülő)</text:p>
            </text:list-item>
            <text:list-item>
              <text:p text:style-name="List_20_1_Content"> solarwolf (2D repülőgép-gyűjtögetős)</text:p>
            </text:list-item>
            <text:list-item>
              <text:p text:style-name="List_20_1_Content"> teeworlds (2D lövöldözős, hálózatos) <text:a xlink:type="simple" xlink:href="https://www.teeworlds.com/" text:style-name="Internet_20_link" text:visited-style-name="Visited_20_Internet_20_Link">https://www.teeworlds.com/</text:a></text:p>
            </text:list-item>
          </text:list>
        </text:list-item>
        <text:list-item>
          <text:p text:style-name="List_20_1_Content"> tennix (tenisz)</text:p>
        </text:list-item>
        <text:list-item>
          <text:p text:style-name="List_20_1_Content"> autóverseny</text:p>
          <text:list text:style-name="List_20_1">
            <text:list-item>
              <text:p text:style-name="List_20_1_Content"> torcs (autóverseny)</text:p>
            </text:list-item>
            <text:list-item>
              <text:p text:style-name="List_20_1_Content"> trophy (2D autóverseny, akció)</text:p>
            </text:list-item>
          </text:list>
        </text:list-item>
        <text:list-item>
          <text:p text:style-name="List_20_1_Content"> stratégia</text:p>
          <text:list text:style-name="List_20_1">
            <text:list-item>
              <text:p text:style-name="List_20_1_Content"> 0ad (stratégiai; törlés: apt-get remove tex-common; apt-get autoremove)</text:p>
            </text:list-item>
            <text:list-item>
              <text:p text:style-name="List_20_1_Content"> 7kaa (stratégia; talán jobb mint a 0ad)</text:p>
            </text:list-item>
            <text:list-item>
              <text:p text:style-name="List_20_1_Content"> asc (stratégia)</text:p>
            </text:list-item>
            <text:list-item>
              <text:p text:style-name="List_20_1_Content"> teg (körökre osztott stratégiai játék)</text:p>
            </text:list-item>
            <text:list-item>
              <text:p text:style-name="List_20_1_Content"> freeciv</text:p>
            </text:list-item>
          </text:list>
        </text:list-item>
        <text:list-item>
          <text:p text:style-name="List_20_1_Content"> a7xpg (egyszerű ügyességi)</text:p>
        </text:list-item>
        <text:list-item>
          <text:p text:style-name="List_20_1_Content"> alex4 (aligátoros mászkálos 2D retro felbontás)</text:p>
        </text:list-item>
        <text:list-item>
          <text:p text:style-name="List_20_1_Content"> amoebax (két személyes rakosgatós)</text:p>
        </text:list-item>
        <text:list-item>
          <text:p text:style-name="List_20_1_Content"> Tron szerű</text:p>
          <text:list text:style-name="List_20_1">
            <text:list-item>
              <text:p text:style-name="List_20_1_Content"> armagetronad (3D Tron szerű; helyben, hálózatban és Interneten)</text:p>
            </text:list-item>
            <text:list-item>
              <text:p text:style-name="List_20_1_Content"> gltron (3D Tron szerű; helyben)</text:p>
            </text:list-item>
          </text:list>
        </text:list-item>
        <text:list-item>
          <text:p text:style-name="List_20_1_Content"> angrydd (Tetris féle, de két játékos; <text:a xlink:type="simple" xlink:href="http://www.sacredchao.net/~piman/angrydd/" text:style-name="Internet_20_link" text:visited-style-name="Visited_20_Internet_20_Link">http://www.sacredchao.net/~piman/angrydd/</text:a>)</text:p>
        </text:list-item>
        <text:list-item>
          <text:p text:style-name="List_20_1_Content"> cultivation</text:p>
        </text:list-item>
        <text:list-item>
          <text:p text:style-name="List_20_1_Content"> freeorion (körökre osztott)</text:p>
        </text:list-item>
        <text:list-item>
          <text:p text:style-name="List_20_1_Content"> londonlaw (Scotland Yard asztali játék számítógépes adaptációja, több játékossal)</text:p>
          <text:list text:style-name="List_20_1">
            <text:list-item>
              <text:p text:style-name="List_20_1_Content"> apt install londonlaw</text:p>
            </text:list-item>
            <text:list-item>
              <text:p text:style-name="List_20_1_Content"> Indítások: london-server; london-client</text:p>
            </text:list-item>
            <text:list-item>
              <text:p text:style-name="List_20_1_Content"> <text:a xlink:type="simple" xlink:href="https://en.wikipedia.org/wiki/Scotland_Yard_(board_game)" text:style-name="Internet_20_link" text:visited-style-name="Visited_20_Internet_20_Link">https://en.wikipedia.org/wiki/Scotland_Yard_(board_game)</text:a></text:p>
            </text:list-item>
          </text:list>
        </text:list-item>
        <text:list-item>
          <text:p text:style-name="List_20_1_Content"> építő valami</text:p>
          <text:list text:style-name="List_20_1">
            <text:list-item>
              <text:p text:style-name="List_20_1_Content"> lincity-ng</text:p>
            </text:list-item>
            <text:list-item>
              <text:p text:style-name="List_20_1_Content"> micropolis</text:p>
            </text:list-item>
          </text:list>
        </text:list-item>
        <text:list-item>
          <text:p text:style-name="List_20_1_Content"> repülés</text:p>
          <text:list text:style-name="List_20_1">
            <text:list-item>
              <text:p text:style-name="List_20_1_Content"> gl-117</text:p>
            </text:list-item>
          </text:list>
        </text:list-item>
        <text:list-item>
          <text:p text:style-name="List_20_1_Content"> 2D űrkereskedelem és harc</text:p>
          <text:list text:style-name="List_20_1">
            <text:list-item>
              <text:p text:style-name="List_20_1_Content_Last"> naev</text:p>
            </text:list-item>
          </text:list>
        </text:list-item>
      </text:list>
      <text:h text:style-name="Heading_20_2" text:outline-level="2"><text:bookmark-start text:name="__RefHeading___monopoly_4"/><text:bookmark-start text:name="monopoly"/>Monopoly<text:bookmark-end text:name="__RefHeading___monopoly_4"/><text:bookmark-end text:name="monopoly"/></text:h>
      <text:p text:style-name="Text_20_body">Egy Monopoly szerű játék. A számítógépes megvalósítás szerver-kliens alapú, 
így több felhasználó játssza együtt.</text:p>
      <text:p text:style-name="Text_20_body">Telepítés Debian alapú rendszereken:</text:p>
      <text:p text:style-name="Preformatted_20_Text">apt-get install gtkatlantic</text:p>
      <text:p text:style-name="Text_20_body">A gtkatlantic valójában egy kliens program, ha szervert is szeretnénk telepítenünk kell a <text:span text:style-name="Strong_20_Emphasis">monopd</text:span> nevű csomagot:</text:p>
      <text:p text:style-name="Preformatted_20_Text">apt-get install monopd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://gtkatlantic.gradator.net/" text:style-name="Internet_20_link" text:visited-style-name="Visited_20_Internet_20_Link">http://gtkatlantic.gradator.net/</text:a></text:p>
        </text:list-item>
      </text:list>
      <text:p text:style-name="Text_20_body">A weboldalról letölthető Win kliens is. </text:p>
      <text:h text:style-name="Heading_20_2" text:outline-level="2"><text:bookmark-start text:name="__RefHeading___civilizacio_5"/><text:bookmark-start text:name="civilizacio"/>Civilizáció<text:bookmark-end text:name="__RefHeading___civilizacio_5"/><text:bookmark-end text:name="civilizacio"/></text:h>
      <text:p text:style-name="Text_20_body">Körökre osztott civilizációs játék.</text:p>
      <text:p text:style-name="Preformatted_20_Text">apt-get install freeciv-server freeciv-client-gtk</text:p>
      <text:h text:style-name="Heading_20_2" text:outline-level="2"><text:bookmark-start text:name="__RefHeading___strategiai_jetekok_6"/><text:bookmark-start text:name="strategiai_jetekok"/>Stratégiai jétékok<text:bookmark-end text:name="__RefHeading___strategiai_jetekok_6"/><text:bookmark-end text:name="strategiai_jetekok"/></text:h>
      <text:h text:style-name="Heading_20_3" text:outline-level="3"><text:bookmark-start text:name="__RefHeading___triplea_7"/><text:bookmark-start text:name="triplea"/>Triplea<text:bookmark-end text:name="__RefHeading___triplea_7"/><text:bookmark-end text:name="triplea"/></text:h>
      <text:p text:style-name="Text_20_body">Körökre osztott stratégiai játék.</text:p>
      <text:p text:style-name="Preformatted_20_Text">apt-get install triplea</text:p>
      <text:h text:style-name="Heading_20_2" text:outline-level="2"><text:bookmark-start text:name="__RefHeading___bzflag_8"/><text:bookmark-start text:name="bzflag"/>bzflag<text:bookmark-end text:name="__RefHeading___bzflag_8"/><text:bookmark-end text:name="bzflag"/></text:h>
      <text:p text:style-name="Preformatted_20_Text">apt-get install bzflag</text:p>
      <text:p text:style-name="Text_20_body">Több monitoros módban indítás: </text:p>
      <text:p text:style-name="Preformatted_20_Text">bzflag -window 1240x900 400</text:p>
      <text:p text:style-name="Text_20_body">Két robot beüzemelése:</text:p>
      <text:p text:style-name="Preformatted_20_Text">bzflag -window 1240x900 400 -solo 2</text:p>
      <text:h text:style-name="Heading_20_2" text:outline-level="2"><text:bookmark-start text:name="__RefHeading___nem_besorolt_9"/><text:bookmark-start text:name="nem_besorolt"/>Nem besorolt<text:bookmark-end text:name="__RefHeading___nem_besorolt_9"/><text:bookmark-end text:name="nem_besorolt"/></text:h>
      <text:list text:style-name="List_20_1" text:continue-numbering="false">
        <text:list-item>
          <text:p text:style-name="List_20_1_Content_First"> ufoai</text:p>
          <text:list text:style-name="List_20_1">
            <text:list-item>
              <text:p text:style-name="List_20_1_Content_Last"> telepítés: apt install ufoai</text:p>
            </text:list-item>
          </text:list>
        </text:list-item>
      </text:list>
      <text:h text:style-name="Heading_20_2" text:outline-level="2"><text:bookmark-start text:name="__RefHeading___bgblitz_10"/><text:bookmark-start text:name="bgblitz"/>bgblitz<text:bookmark-end text:name="__RefHeading___bgblitz_10"/><text:bookmark-end text:name="bgblitz"/></text:h>
      <text:p text:style-name="Text_20_body">A bgblitz egy Java nyelven írt Backgammon változat. 
Elérhető az alábbi linken:</text:p>
      <text:list text:style-name="List_20_1" text:continue-numbering="false">
        <text:list-item>
          <text:p text:style-name="LastListParagraph_List_20_1_Content_First"> <text:a xlink:type="simple" xlink:href="https://www.bgblitz.com/" text:style-name="Internet_20_link" text:visited-style-name="Visited_20_Internet_20_Link">https://www.bgblitz.com/</text:a></text:p>
        </text:list-item>
      </text:list>
      <text:h text:style-name="Heading_20_2" text:outline-level="2"><text:bookmark-start text:name="__RefHeading___egyszeru_11"/><text:bookmark-start text:name="egyszeru"/>Egyszerű<text:bookmark-end text:name="__RefHeading___egyszeru_11"/><text:bookmark-end text:name="egyszeru"/></text:h>
      <text:p text:style-name="Text_20_body">lunar-lander</text:p>
      <text:p text:style-name="Preformatted_20_Text">apt install lunar-lander</text:p>
      <text:h text:style-name="Heading_20_2" text:outline-level="2"><text:bookmark-start text:name="__RefHeading___webes_12"/><text:bookmark-start text:name="webes"/>Webes<text:bookmark-end text:name="__RefHeading___webes_12"/><text:bookmark-end text:name="webes"/></text:h>
      <text:p text:style-name="Text_20_body">Nem Linuxos:</text:p>
      <text:list text:style-name="List_20_1" text:continue-numbering="false">
        <text:list-item>
          <text:p text:style-name="LastListParagraph_List_20_1_Content_First"> <text:a xlink:type="simple" xlink:href="http://moonlander.seb.ly/" text:style-name="Internet_20_link" text:visited-style-name="Visited_20_Internet_20_Link">http://moonlander.seb.ly/</text:a></text:p>
        </text:list-item>
      </text:list>
      <text:h text:style-name="Heading_20_2" text:outline-level="2"><text:bookmark-start text:name="__RefHeading___pyscrabble_13"/><text:bookmark-start text:name="pyscrabble"/>pyscrabble<text:bookmark-end text:name="__RefHeading___pyscrabble_13"/><text:bookmark-end text:name="pyscrabble"/></text:h>
      <text:p text:style-name="Text_20_body">Szerver telepítése:</text:p>
      <text:p text:style-name="Preformatted_20_Text">apt install pyscrabble-server</text:p>
      <text:p text:style-name="Text_20_body">Kliens telepítése:</text:p>
      <text:p text:style-name="Preformatted_20_Text">apt install pyscrabble</text:p>
      <text:p text:style-name="Text_20_body">A kliens képes automatikusan az Interneten élő szerverek 
felkutatására.</text:p>
      <text:h text:style-name="Heading_20_2" text:outline-level="2"><text:bookmark-start text:name="__RefHeading___pokerth_14"/><text:bookmark-start text:name="pokerth"/>pokerth<text:bookmark-end text:name="__RefHeading___pokerth_14"/><text:bookmark-end text:name="pokerth"/></text:h>
      <text:p text:style-name="Text_20_body">Texas Hold’em póker. Játszható helyben robotokkal,
helyi hálózaton vagy az Interneten.</text:p>
      <text:p text:style-name="Preformatted_20_Text">apt install pokerth</text:p>
      <text:list text:style-name="List_20_1" text:continue-numbering="false">
        <text:list-item>
          <text:p text:style-name="LastListParagraph_List_20_1_Content_First"> <text:a xlink:type="simple" xlink:href="https://www.pokerth.net/" text:style-name="Internet_20_link" text:visited-style-name="Visited_20_Internet_20_Link">https://www.pokerth.net/</text:a></text:p>
        </text:list-item>
      </text:list>
      <text:list text:style-name="List_20_1" text:continue-numbering="false">
        <text:list-item>
          <text:p text:style-name="List_20_1_Content_First"> fold – eldobja a lapokat</text:p>
        </text:list-item>
        <text:list-item>
          <text:p text:style-name="List_20_1_Content"> call – tartja a licitet</text:p>
        </text:list-item>
        <text:list-item>
          <text:p text:style-name="List_20_1_Content"> raise – emeli a licitet</text:p>
        </text:list-item>
        <text:list-item>
          <text:p text:style-name="List_20_1_Content"> Check – passz</text:p>
        </text:list-item>
        <text:list-item>
          <text:p text:style-name="List_20_1_Content_Last"> bet – tét</text:p>
        </text:list-item>
      </text:list>
      <text:p text:style-name="Text_20_body">Szabályok: <text:a xlink:type="simple" xlink:href="http://pokerszabalyok.org/texas-holdem" text:style-name="Internet_20_link" text:visited-style-name="Visited_20_Internet_20_Link">http://pokerszabalyok.org/texas-holdem</text:a> (2019)</text:p>
      <text:h text:style-name="Heading_20_2" text:outline-level="2"><text:bookmark-start text:name="__RefHeading___glchess_15"/><text:bookmark-start text:name="glchess"/>glChess<text:bookmark-end text:name="__RefHeading___glchess_15"/><text:bookmark-end text:name="glchess"/></text:h>
      <text:list text:style-name="List_20_1" text:continue-numbering="false">
        <text:list-item>
          <text:p text:style-name="LastListParagraph_List_20_1_Content_First"> <text:a xlink:type="simple" xlink:href="https://sourceforge.net/projects/glchess/" text:style-name="Internet_20_link" text:visited-style-name="Visited_20_Internet_20_Link">https://sourceforge.net/projects/glchess/</text:a></text:p>
        </text:list-item>
      </text:list>
      <text:h text:style-name="Heading_20_2" text:outline-level="2"><text:bookmark-start text:name="__RefHeading___adanaxis_16"/><text:bookmark-start text:name="adanaxis"/>Adanaxis/<text:bookmark-end text:name="__RefHeading___adanaxis_16"/><text:bookmark-end text:name="adanaxis"/></text:h>
      <text:list text:style-name="List_20_1" text:continue-numbering="false">
        <text:list-item>
          <text:p text:style-name="LastListParagraph_List_20_1_Content_First"> <text:a xlink:type="simple" xlink:href="http://www.appnr.com/package/adanaxisgpl/" text:style-name="Internet_20_link" text:visited-style-name="Visited_20_Internet_20_Link">http://www.appnr.com/package/adanaxisgpl/</text:a></text:p>
        </text:list-item>
      </text:list>
      <text:h text:style-name="Heading_20_2" text:outline-level="2"><text:bookmark-start text:name="__RefHeading___enemy_territorylegacy_17"/><text:bookmark-start text:name="enemy_territorylegacy"/>Enemy Territory: Legacy<text:bookmark-end text:name="__RefHeading___enemy_territorylegacy_17"/><text:bookmark-end text:name="enemy_territorylegacy"/></text:h>
      <text:list text:style-name="List_20_1" text:continue-numbering="false">
        <text:list-item>
          <text:p text:style-name="LastListParagraph_List_20_1_Content_First"> <text:a xlink:type="simple" xlink:href="https://www.etlegacy.com/download" text:style-name="Internet_20_link" text:visited-style-name="Visited_20_Internet_20_Link">https://www.etlegacy.com/download</text:a></text:p>
        </text:list-item>
      </text:list>
      <text:h text:style-name="Heading_20_2" text:outline-level="2"><text:bookmark-start text:name="__RefHeading___naev_18"/><text:bookmark-start text:name="naev"/>Naev<text:bookmark-end text:name="__RefHeading___naev_18"/><text:bookmark-end text:name="naev"/></text:h>
      <text:p text:style-name="Preformatted_20_Text">apt install naev</text:p>
      <text:p text:style-name="Text_20_body">Billentyűkombinációk:</text:p>
      <text:list text:style-name="List_20_1" text:continue-numbering="false">
        <text:list-item>
          <text:p text:style-name="List_20_1_Content_First"> L - Leszállás</text:p>
        </text:list-item>
        <text:list-item>
          <text:p text:style-name="List_20_1_Content"> M - Csillagtérkép</text:p>
        </text:list-item>
        <text:list-item>
          <text:p text:style-name="List_20_1_Content"> W - hajtóművek</text:p>
        </text:list-item>
        <text:list-item>
          <text:p text:style-name="List_20_1_Content"> A balra</text:p>
        </text:list-item>
        <text:list-item>
          <text:p text:style-name="List_20_1_Content"> D jobbra</text:p>
        </text:list-item>
        <text:list-item>
          <text:p text:style-name="List_20_1_Content"> Szóköz - tűz</text:p>
        </text:list-item>
        <text:list-item>
          <text:p text:style-name="List_20_1_Content"> Bal Shift másodlagos fegyver tűz</text:p>
        </text:list-item>
        <text:list-item>
          <text:p text:style-name="List_20_1_Content"> Ctr+s, Ctr+s - Ha a fegyver nem pontos túl melegedett, hűtés beindítása</text:p>
        </text:list-item>
        <text:list-item>
          <text:p text:style-name="List_20_1_Content_Last"> P kijelölöm a bolygót</text:p>
        </text:list-item>
      </text:list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dinopoloclub.com/minimetro/" text:style-name="Internet_20_link" text:visited-style-name="Visited_20_Internet_20_Link">http://dinopoloclub.com/minimetro/</text:a></text:p>
        </text:list-item>
        <text:list-item>
          <text:p text:style-name="List_20_1_Content_Last"> <text:a xlink:type="simple" xlink:href="http://blends.debian.net/games/tasks/main.hu.html" text:style-name="Internet_20_link" text:visited-style-name="Visited_20_Internet_20_Link">http://blends.debian.net/games/tasks/main.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04:52</meta:creation-date>
    <dc:creator>Generated</dc:creator>
    <dc:date>2025-09-14T06::04:52</dc:date>
    <dc:language>en-US</dc:language>
    <meta:editing-cycles>1</meta:editing-cycles>
    <meta:editing-duration>PT0S</meta:editing-duration>
    <dc:title>oktatas:linux:grafikus_feluelet:jatekok</dc:title>
  </office:meta>
</office:document-meta>
</file>