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breoffice"/><text:bookmark-start text:name="__RefHeading___libreoffice_1"/><text:bookmark-start text:name="libreoffice"/>LibreOffice<text:bookmark-end text:name="__RefHeading___libreoffice_1"/><text:bookmark-end text:name="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ebian_sajat_csomagja_2"/><text:bookmark-start text:name="a_debian_sajat_csomagja"/>A Debian saját csomagja<text:bookmark-end text:name="__RefHeading___a_debian_sajat_csomagja_2"/><text:bookmark-end text:name="a_debian_sajat_csomagja"/></text:h>
      <text:p text:style-name="Text_20_body">Telepítés:</text:p>
      <text:p text:style-name="Preformatted_20_Text">apt install libreoffice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Csomagoljuk ki a .tar.gz kiterjesztésű fájlt. 
Lépjünk be a DEBS könyvtárba.</text:p>
      <text:p text:style-name="Text_20_body">Telepítés dpkg paranccsal:</text:p>
      <text:p text:style-name="Preformatted_20_Text">dpkg -i *.deb</text:p>
      <text:h text:style-name="Heading_20_3" text:outline-level="3"><text:bookmark-start text:name="__RefHeading___eltavolitas_4"/><text:bookmark-start text:name="eltavolitas"/>Eltávolítás<text:bookmark-end text:name="__RefHeading___eltavolitas_4"/><text:bookmark-end text:name="eltavolitas"/></text:h>
      <text:p text:style-name="Text_20_body">A Debian saját csomagjainak törlése:</text:p>
      <text:p text:style-name="Preformatted_20_Text">apt purge --autoremove libreoffice*</text:p>
      <text:h text:style-name="Heading_20_2" text:outline-level="2"><text:bookmark-start text:name="__RefHeading___telepites_backportbol_5"/><text:bookmark-start text:name="telepites_backportbol"/>Telepítés Backportból<text:bookmark-end text:name="__RefHeading___telepites_backportbol_5"/><text:bookmark-end text:name="telepites_backportbol"/></text:h>
      <text:p text:style-name="Text_20_body">A Debian backports csomagjaiból a Libre Office egy újabb verziója telepíthető. </text:p>
      <text:h text:style-name="Heading_20_3" text:outline-level="3"><text:bookmark-start text:name="__RefHeading___telepites_6"/><text:bookmark-start text:name="telepites1"/>Telepítés<text:bookmark-end text:name="__RefHeading___telepites_6"/><text:bookmark-end text:name="telepites1"/></text:h>
      <text:p text:style-name="Text_20_body">Készítsünk egy apt forráslistát:</text:p>
      <text:p text:style-name="Preformatted_20_Text">nano /etc/apt/sources.list.d/backports.list</text:p>
      <text:p text:style-name="Text_20_body">Tartalma:</text:p>
      <text:p text:style-name="Preformatted_20_Text">deb http://deb.debian.org/debian bullseye-backports main</text:p>
      <text:p text:style-name="Preformatted_20_Text">apt -t stretch-backports install libreoffice</text:p>
      <text:h text:style-name="Heading_20_2" text:outline-level="2"><text:bookmark-start text:name="__RefHeading___legujabb_telepitese_7"/><text:bookmark-start text:name="legujabb_telepitese"/>Legújabb telepítése<text:bookmark-end text:name="__RefHeading___legujabb_telepitese_7"/><text:bookmark-end text:name="legujabb_telepitese"/></text:h>
      <text:p text:style-name="Text_20_body">A legújabbat természetesen a saját webhelyéről telepíthető:</text:p>
      <text:list text:style-name="List_20_1" text:continue-numbering="false">
        <text:list-item>
          <text:p text:style-name="LastListParagraph_List_20_1_Content_First"> <text:a xlink:type="simple" xlink:href="https://www.libreoffice.org/" text:style-name="Internet_20_link" text:visited-style-name="Visited_20_Internet_20_Link">https://www.libreoffice.org/</text:a></text:p>
        </text:list-item>
      </text:list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ist_20_1_Content_First"> <text:a xlink:type="simple" xlink:href="https://backports.debian.org/Instructions/" text:style-name="Internet_20_link" text:visited-style-name="Visited_20_Internet_20_Link">https://backports.debian.org/Instructions/</text:a></text:p>
        </text:list-item>
        <text:list-item>
          <text:p text:style-name="List_20_1_Content_Last"> <text:a xlink:type="simple" xlink:href="https://wiki.debian.org/LibreOffice" text:style-name="Internet_20_link" text:visited-style-name="Visited_20_Internet_20_Link">https://wiki.debian.org/Libre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2::06:00</meta:creation-date>
    <dc:creator>Generated</dc:creator>
    <dc:date>2025-09-15T02::06:00</dc:date>
    <dc:language>en-US</dc:language>
    <meta:editing-cycles>1</meta:editing-cycles>
    <meta:editing-duration>PT0S</meta:editing-duration>
    <dc:title>oktatas:linux:grafikus_feluelet:libreoffice</dc:title>
  </office:meta>
</office:document-meta>
</file>