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gyik"/><text:bookmark-start text:name="__RefHeading___gyakran_ismetelt_kerdesek_1"/><text:bookmark-start text:name="gyakran_ismetelt_kerdesek"/>Gyakran Ismételt Kérdések<text:bookmark-end text:name="__RefHeading___gyakran_ismetelt_kerdesek_1"/><text:bookmark-end text:name="gyakran_ismetelt_kerdesek"/></text:h>
      <text:h text:style-name="Heading_20_2" text:outline-level="2"><text:bookmark-start text:name="__RefHeading___milyen_linuxot_telepitsek_asztali_gepre_2"/><text:bookmark-start text:name="milyen_linuxot_telepitsek_asztali_gepre"/>Milyen Linuxot telepítsek asztali gépre?<text:bookmark-end text:name="__RefHeading___milyen_linuxot_telepitsek_asztali_gepre_2"/><text:bookmark-end text:name="milyen_linuxot_telepitsek_asztali_gepre"/></text:h>
      <text:p text:style-name="Text_20_body">Debian GNU/Linux:</text:p>
      <text:list text:style-name="List_20_1" text:continue-numbering="false">
        <text:list-item>
          <text:p text:style-name="LastListParagraph_List_20_1_Content_First"> <text:a xlink:type="simple" xlink:href="http://debian.org" text:style-name="Internet_20_link" text:visited-style-name="Visited_20_Internet_20_Link">http://debian.org</text:a></text:p>
        </text:list-item>
      </text:list>
      <text:p text:style-name="Text_20_body">A Debian GNU/Linux rendszert ajánlom elsősorban. Működik!</text:p>
      <text:p text:style-name="Text_20_body">Esetleg LinuxMint:</text:p>
      <text:list text:style-name="List_20_1" text:continue-numbering="false">
        <text:list-item>
          <text:p text:style-name="List_20_1_Content_Firs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_Last"> <text:a xlink:type="simple" xlink:href="http://linuxmint.hu" text:style-name="Internet_20_link" text:visited-style-name="Visited_20_Internet_20_Link">http://linuxmint.hu</text:a></text:p>
        </text:list-item>
      </text:list>
      <text:p text:style-name="Text_20_body">De itt egy tesztelő, amely segít választani:</text:p>
      <text:list text:style-name="List_20_1" text:continue-numbering="false">
        <text:list-item>
          <text:p text:style-name="LastListParagraph_List_20_1_Content_First"> <text:a xlink:type="simple" xlink:href="http://www.zegeniestudios.net/ldc/" text:style-name="Internet_20_link" text:visited-style-name="Visited_20_Internet_20_Link">http://www.zegeniestudios.net/ldc/</text:a></text:p>
        </text:list-item>
      </text:list>
      <text:h text:style-name="Heading_20_2" text:outline-level="2"><text:bookmark-start text:name="__RefHeading___milyen_mas_linuxot_nezhetek_meg_meg_3"/><text:bookmark-start text:name="milyen_mas_linuxot_nezhetek_meg_meg"/>Milyen más Linuxot nézhetek még meg?<text:bookmark-end text:name="__RefHeading___milyen_mas_linuxot_nezhetek_meg_meg_3"/><text:bookmark-end text:name="milyen_mas_linuxot_nezhetek_meg_meg"/></text:h>
      <text:p text:style-name="Text_20_body">Esetleg Ubuntu:</text:p>
      <text:list text:style-name="List_20_1" text:continue-numbering="false">
        <text:list-item>
          <text:p text:style-name="LastListParagraph_List_20_1_Content_First"> <text:a xlink:type="simple" xlink:href="http://ubuntu.com" text:style-name="Internet_20_link" text:visited-style-name="Visited_20_Internet_20_Link">http://ubuntu.com</text:a></text:p>
        </text:list-item>
      </text:list>
      <text:p text:style-name="Text_20_body">Esetleg OpenSUSE:</text:p>
      <text:list text:style-name="List_20_1" text:continue-numbering="false">
        <text:list-item>
          <text:p text:style-name="LastListParagraph_List_20_1_Content_First"> <text:a xlink:type="simple" xlink:href="http://opensuse.com" text:style-name="Internet_20_link" text:visited-style-name="Visited_20_Internet_20_Link">http://opensuse.com</text:a></text:p>
        </text:list-item>
      </text:list>
      <text:p text:style-name="Text_20_body">Esetleg Fedora:</text:p>
      <text:list text:style-name="List_20_1" text:continue-numbering="false">
        <text:list-item>
          <text:p text:style-name="LastListParagraph_List_20_1_Content_First"> <text:a xlink:type="simple" xlink:href="http://fedoraproject.org" text:style-name="Internet_20_link" text:visited-style-name="Visited_20_Internet_20_Link">http://fedoraproject.org</text:a></text:p>
        </text:list-item>
      </text:list>
      <text:p text:style-name="Text_20_body">Esetleg Arch:</text:p>
      <text:list text:style-name="List_20_1" text:continue-numbering="false">
        <text:list-item>
          <text:p text:style-name="LastListParagraph_List_20_1_Content_First"> <text:a xlink:type="simple" xlink:href="http://archlinux.org" text:style-name="Internet_20_link" text:visited-style-name="Visited_20_Internet_20_Link">http://archlinux.org</text:a></text:p>
        </text:list-item>
      </text:list>
      <text:h text:style-name="Heading_20_2" text:outline-level="2"><text:bookmark-start text:name="__RefHeading___nagyon_lassu_a_gepem._milyen_linuxot_erdemes_ra_tenni_4"/><text:bookmark-start text:name="nagyon_lassu_a_gepem._milyen_linuxot_erdemes_ra_tenni"/>Nagyon Lassú a gépem. Milyen Linuxot érdemes rá tenni?<text:bookmark-end text:name="__RefHeading___nagyon_lassu_a_gepem._milyen_linuxot_erdemes_ra_tenni_4"/><text:bookmark-end text:name="nagyon_lassu_a_gepem._milyen_linuxot_erdemes_ra_tenni"/></text:h>
      <text:list text:style-name="List_20_1" text:continue-numbering="false">
        <text:list-item>
          <text:p text:style-name="List_20_1_Content_First"> Debian GNU/Linux LXDE felülettel</text:p>
        </text:list-item>
        <text:list-item>
          <text:p text:style-name="List_20_1_Content_Last"> LinuxMint</text:p>
        </text:list-item>
      </text:list>
      <text:h text:style-name="Heading_20_2" text:outline-level="2"><text:bookmark-start text:name="__RefHeading___de_az_en_gepem_nagyon-nagyon_lassu_mit_tegyek_fel_5"/><text:bookmark-start text:name="de_az_en_gepem_nagyon-nagyon_lassu_mit_tegyek_fel"/>De az én gépem nagyon-nagyon lassú! Mit tegyek fel?<text:bookmark-end text:name="__RefHeading___de_az_en_gepem_nagyon-nagyon_lassu_mit_tegyek_fel_5"/><text:bookmark-end text:name="de_az_en_gepem_nagyon-nagyon_lassu_mit_tegyek_fel"/></text:h>
      <text:list text:style-name="List_20_1" text:continue-numbering="false">
        <text:list-item>
          <text:p text:style-name="List_20_1_Content_First"> Tiny Core Linux</text:p>
          <text:list text:style-name="List_20_1">
            <text:list-item>
              <text:p text:style-name="List_20_1_Content_Last"> <text:a xlink:type="simple" xlink:href="http://distro.ibiblio.org/tinycorelinux" text:style-name="Internet_20_link" text:visited-style-name="Visited_20_Internet_20_Link">http://distro.ibiblio.org/tinycorelinux</text:a></text:p>
            </text:list-item>
          </text:list>
        </text:list-item>
      </text:list>
      <text:h text:style-name="Heading_20_2" text:outline-level="2"><text:bookmark-start text:name="__RefHeading___kismeretu_livecd-re_lenen_szueksegem._melyik_linuxot_valasszam_6"/><text:bookmark-start text:name="kismeretu_livecd-re_lenen_szueksegem._melyik_linuxot_valasszam"/>Kisméretű LiveCD-re lenen szükségem. Melyik Linuxot válasszam?<text:bookmark-end text:name="__RefHeading___kismeretu_livecd-re_lenen_szueksegem._melyik_linuxot_valasszam_6"/><text:bookmark-end text:name="kismeretu_livecd-re_lenen_szueksegem._melyik_linuxot_valasszam"/></text:h>
      <text:p text:style-name="Text_20_body">Tiny Core Linux</text:p>
      <text:h text:style-name="Heading_20_2" text:outline-level="2"><text:bookmark-start text:name="__RefHeading___kismeretu_memoriabol_futo_multimedias_livecd-re_lenen_szueksegem._melyik_linuxot_valasszam_7"/><text:bookmark-start text:name="kismeretu_memoriabol_futo_multimedias_livecd-re_lenen_szueksegem._melyik_linuxot_valasszam"/>Kisméretű memóriából futó multimédiás LiveCD-re lenen szükségem. Melyik Linuxot válasszam?<text:bookmark-end text:name="__RefHeading___kismeretu_memoriabol_futo_multimedias_livecd-re_lenen_szueksegem._melyik_linuxot_valasszam_7"/><text:bookmark-end text:name="kismeretu_memoriabol_futo_multimedias_livecd-re_lenen_szueksegem._melyik_linuxot_valasszam"/></text:h>
      <text:p text:style-name="Text_20_body">Luit Linux:</text:p>
      <text:list text:style-name="List_20_1" text:continue-numbering="false">
        <text:list-item>
          <text:p text:style-name="LastListParagraph_List_20_1_Content_First"> <text:a xlink:type="simple" xlink:href="http://luitlinux.sarovar.org" text:style-name="Internet_20_link" text:visited-style-name="Visited_20_Internet_20_Link">http://luitlinux.sarovar.org</text:a></text:p>
        </text:list-item>
      </text:list>
      <text:h text:style-name="Heading_20_2" text:outline-level="2"><text:bookmark-start text:name="__RefHeading___olyan_linuxot_szeretnek_amelynek_a_grafikus_feluelete_nagyon_hasonlit_a_windowsra._melyik_az_8"/><text:bookmark-start text:name="olyan_linuxot_szeretnek_amelynek_a_grafikus_feluelete_nagyon_hasonlit_a_windowsra._melyik_az"/>Olyan Linuxot szeretnék amelynek a grafikus felülete nagyon hasonlít a Windowsra. Melyik az?<text:bookmark-end text:name="__RefHeading___olyan_linuxot_szeretnek_amelynek_a_grafikus_feluelete_nagyon_hasonlit_a_windowsra._melyik_az_8"/><text:bookmark-end text:name="olyan_linuxot_szeretnek_amelynek_a_grafikus_feluelete_nagyon_hasonlit_a_windowsra._melyik_az"/></text:h>
      <text:list text:style-name="List_20_1" text:continue-numbering="false">
        <text:list-item>
          <text:p text:style-name="List_20_1_Content_First"> Zorin OS</text:p>
          <text:list text:style-name="List_20_1">
            <text:list-item>
              <text:p text:style-name="List_20_1_Content_Last"> <text:a xlink:type="simple" xlink:href="http://zorin-os.com" text:style-name="Internet_20_link" text:visited-style-name="Visited_20_Internet_20_Link">http://zorin-os.com</text:a></text:p>
            </text:list-item>
          </text:list>
        </text:list-item>
      </text:list>
      <text:h text:style-name="Heading_20_2" text:outline-level="2"><text:bookmark-start text:name="__RefHeading___hol_talalok_meg_meg_toebb_linuxot_9"/><text:bookmark-start text:name="hol_talalok_meg_meg_toebb_linuxot"/>Hol találok még, még több Linuxot?<text:bookmark-end text:name="__RefHeading___hol_talalok_meg_meg_toebb_linuxot_9"/><text:bookmark-end text:name="hol_talalok_meg_meg_toebb_linuxot"/></text:h>
      <text:list text:style-name="List_20_1" text:continue-numbering="false">
        <text:list-item>
          <text:p text:style-name="LastListParagraph_List_20_1_Content_First"> <text:a xlink:type="simple" xlink:href="http://distrowatch.com" text:style-name="Internet_20_link" text:visited-style-name="Visited_20_Internet_20_Link">http://distrowatch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20:23</meta:creation-date>
    <dc:creator>Generated</dc:creator>
    <dc:date>2025-09-14T18::20:23</dc:date>
    <dc:language>en-US</dc:language>
    <meta:editing-cycles>1</meta:editing-cycles>
    <meta:editing-duration>PT0S</meta:editing-duration>
    <dc:title>oktatas:linux:gyik</dc:title>
  </office:meta>
</office:document-meta>
</file>