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halozat_felhasznaloknak"/><text:bookmark-start text:name="__RefHeading___halozat_felhasznaloknak_1"/><text:bookmark-start text:name="halozat_felhasznaloknak"/>Hálózat felhasználóknak<text:bookmark-end text:name="__RefHeading___halozat_felhasznaloknak_1"/><text:bookmark-end text:name="halozat_felhasznalokn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tcat_2"/><text:bookmark-start text:name="netcat"/>netcat<text:bookmark-end text:name="__RefHeading___netcat_2"/><text:bookmark-end text:name="netcat"/></text:h>
      <text:p text:style-name="Text_20_body">Telepítés:</text:p>
      <text:p text:style-name="Preformatted_20_Text">apt install netcat</text:p>
      <text:p text:style-name="Text_20_body">Szerver indítása:</text:p>
      <text:p text:style-name="Preformatted_20_Text">nc -lvp 8080</text:p>
      <text:p text:style-name="Text_20_body">kliens indítása:</text:p>
      <text:p text:style-name="Preformatted_20_Text">nc 192.168.5.101 8080</text:p>
      <text:h text:style-name="Heading_20_2" text:outline-level="2"><text:bookmark-start text:name="__RefHeading___cryptcat_3"/><text:bookmark-start text:name="cryptcat"/>cryptcat<text:bookmark-end text:name="__RefHeading___cryptcat_3"/><text:bookmark-end text:name="cryptcat"/></text:h>
      <text:p text:style-name="Text_20_body">Telepítés:</text:p>
      <text:p text:style-name="Preformatted_20_Text">apt install cryptcat</text:p>
      <text:p text:style-name="Text_20_body">Szerver indítása:</text:p>
      <text:p text:style-name="Preformatted_20_Text">cryptcat -lvp 8080</text:p>
      <text:p text:style-name="Text_20_body">kliens indítása:</text:p>
      <text:p text:style-name="Preformatted_20_Text">cryptcat 192.168.5.101 8080</text:p>
      <text:p text:style-name="Text_20_body">Jelszó is beállítható:</text:p>
      <text:p text:style-name="Text_20_body">Szerver indítása:</text:p>
      <text:p text:style-name="Preformatted_20_Text">cryptcat -k titok -lvp 8080</text:p>
      <text:p text:style-name="Text_20_body">kliens indítása:</text:p>
      <text:p text:style-name="Preformatted_20_Text">cryptcat -k titok 192.168.5.101 8080</text:p>
      <text:p text:style-name="Text_20_body">Átirányítással:</text:p>
      <text:p text:style-name="Preformatted_20_Text">cryptcat -l -p 4444 -n &gt; adat.txt<text:line-break/>cryptcat 192.168.5.101 4444 &lt; /tmp/adat.info</text:p>
      <text:h text:style-name="Heading_20_2" text:outline-level="2"><text:bookmark-start text:name="__RefHeading___torrent_kliens_4"/><text:bookmark-start text:name="torrent_kliens"/>Torrent kliens<text:bookmark-end text:name="__RefHeading___torrent_kliens_4"/><text:bookmark-end text:name="torrent_kliens"/></text:h>
      <text:p text:style-name="Preformatted_20_Text">apt install rtorrent</text:p>
      <text:p text:style-name="Text_20_body">Kilépés:</text:p>
      <text:p text:style-name="Preformatted_20_Text">Ctrl+Q</text:p>
      <text:h text:style-name="Heading_20_2" text:outline-level="2"><text:bookmark-start text:name="__RefHeading___lsof_5"/><text:bookmark-start text:name="lsof"/>lsof<text:bookmark-end text:name="__RefHeading___lsof_5"/><text:bookmark-end text:name="lsof"/></text:h>
      <text:p text:style-name="Text_20_body">Melyik folyamat használja a 8000-s portot:</text:p>
      <text:p text:style-name="Preformatted_20_Text">lsof -i :8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2::57:16</meta:creation-date>
    <dc:creator>Generated</dc:creator>
    <dc:date>2025-09-16T02::57:16</dc:date>
    <dc:language>en-US</dc:language>
    <meta:editing-cycles>1</meta:editing-cycles>
    <meta:editing-duration>PT0S</meta:editing-duration>
    <dc:title>oktatas:linux:halozat_felhasznaloknak</dc:title>
  </office:meta>
</office:document-meta>
</file>