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Linux</text:a></text:p>
      <text:h text:style-name="Heading_20_1" text:outline-level="1"><text:bookmark text:name="oktatas:linux:hardver_koevetelmenyek"/><text:bookmark-start text:name="__RefHeading___hardver_koevetelmenyek_1"/><text:bookmark-start text:name="hardver_koevetelmenyek"/>Hardver követelmények<text:bookmark-end text:name="__RefHeading___hardver_koevetelmenyek_1"/><text:bookmark-end text:name="hardver_koevetelmen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vetelmeny_debian_gnu_linux_eseten_2"/><text:bookmark-start text:name="koevetelmeny_debian_gnu_linux_eseten"/>Követelmény Debian GNU/Linux esetén<text:bookmark-end text:name="__RefHeading___koevetelmeny_debian_gnu_linux_eseten_2"/><text:bookmark-end text:name="koevetelmeny_debian_gnu_linux_es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elepítés típusa 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RAM  ajánlott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Csak konzol  </text:p>
          </table:table-cell>
          <table:table-cell office:value-type="string" table:style-name="tablecell">
            <text:p text:style-name="tablealigncenter">  128 MiB  </text:p>
          </table:table-cell>
          <table:table-cell office:value-type="string" table:style-name="tablecell">
            <text:p text:style-name="tablealigncenter">  512 MiB  </text:p>
          </table:table-cell>
          <table:table-cell office:value-type="string" table:style-name="tablecell">
            <text:p text:style-name="tablealigncenter">  2 GiB  </text:p>
          </table:table-cell>
        </table:table-row>
        <table:table-row>
          <table:table-cell office:value-type="string" table:style-name="tablecell">
            <text:p text:style-name="tablealigncenter">  Asztali környezet  </text:p>
          </table:table-cell>
          <table:table-cell office:value-type="string" table:style-name="tablecell">
            <text:p text:style-name="tablealigncenter">  256 MiB  </text:p>
          </table:table-cell>
          <table:table-cell office:value-type="string" table:style-name="tablecell">
            <text:p text:style-name="tablealigncenter">  1  GiB   </text:p>
          </table:table-cell>
          <table:table-cell office:value-type="string" table:style-name="tablecell">
            <text:p text:style-name="tablealigncenter">  10 GiB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debian.org/releases/stable/amd64/install.pdf.en" text:style-name="Internet_20_link" text:visited-style-name="Visited_20_Internet_20_Link">https://www.debian.org/releases/stable/amd64/install.pdf.en</text:a></text:p>
        </text:list-item>
      </text:list>
      <text:h text:style-name="Heading_20_2" text:outline-level="2"><text:bookmark-start text:name="__RefHeading___koevetelmeny_clear_linux_os_eseten_3"/><text:bookmark-start text:name="koevetelmeny_clear_linux_os_eseten"/>Követelmény Clear Linux OS esetén<text:bookmark-end text:name="__RefHeading___koevetelmeny_clear_linux_os_eseten_3"/><text:bookmark-end text:name="koevetelmeny_clear_linux_os_eset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inimáli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1 magos  </text:p>
          </table:table-cell>
          <table:table-cell office:value-type="string" table:style-name="tablecell">
            <text:p text:style-name="tablealigncenter">  128 MiB  </text:p>
          </table:table-cell>
          <table:table-cell office:value-type="string" table:style-name="tablecell">
            <text:p text:style-name="tablealigncenter">  600 M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Általáno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második generációs  <text:line-break/>Intel Core  </text:p>
          </table:table-cell>
          <table:table-cell office:value-type="string" table:style-name="tablecell">
            <text:p text:style-name="tablealigncenter">  4 GiB  </text:p>
          </table:table-cell>
          <table:table-cell office:value-type="string" table:style-name="tablecell">
            <text:p text:style-name="tablealigncenter">  20 GiB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clearlinux.org/documentation/clear-linux/reference/system-requirements" text:style-name="Internet_20_link" text:visited-style-name="Visited_20_Internet_20_Link">https://clearlinux.org/documentation/clear-linux/reference/system-requirements</text:a> (2018)</text:p>
        </text:list-item>
      </text:list>
      <text:h text:style-name="Heading_20_2" text:outline-level="2"><text:bookmark-start text:name="__RefHeading___koevetelmeny_ubuntu_eseten_4"/><text:bookmark-start text:name="koevetelmeny_ubuntu_eseten"/>Követelmény Ubuntu esetén<text:bookmark-end text:name="__RefHeading___koevetelmeny_ubuntu_eseten_4"/><text:bookmark-end text:name="koevetelmeny_ubuntu_es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Asztali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2 GHz <text:line-break/>dual core  </text:p>
          </table:table-cell>
          <table:table-cell office:value-type="string" table:style-name="tablecell">
            <text:p text:style-name="tablealigncenter">  2 GiB  </text:p>
          </table:table-cell>
          <table:table-cell office:value-type="string" table:style-name="tablecell">
            <text:p text:style-name="tablealigncenter">  25 GiB  </text:p>
          </table:table-cell>
          <table:table-cell office:value-type="string" table:style-name="tablecell">
            <text:p text:style-name="tablealigncenter">  1024×768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Szerver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300 MHz <text:line-break/> x86  </text:p>
          </table:table-cell>
          <table:table-cell office:value-type="string" table:style-name="tablecell">
            <text:p text:style-name="tablealigncenter">  256 MiB  </text:p>
          </table:table-cell>
          <table:table-cell office:value-type="string" table:style-name="tablecell">
            <text:p text:style-name="tablealigncenter">  1.5 GiB  </text:p>
          </table:table-cell>
          <table:table-cell office:value-type="string" table:style-name="tablecell">
            <text:p text:style-name="tablealigncenter">  640×48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Kis erőforrás igényű GUI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Asztali és szerver között valahol  </text:p>
          </table:table-cell>
          <table:table-cell office:value-type="string" table:style-name="tablecell">
            <text:p text:style-name="tablealigncenter">  512 MiB  </text:p>
          </table:table-cell>
          <table:table-cell office:value-type="string" table:style-name="tablecell">
            <text:p text:style-name="tablealigncenter">  5 GiB  </text:p>
          </table:table-cell>
          <table:table-cell office:value-type="string" table:style-name="tablecell">
            <text:p text:style-name="tablealigncenter">  800×60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Netbook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1.6 GHz <text:line-break/>Intel Atom  </text:p>
          </table:table-cell>
          <table:table-cell office:value-type="string" table:style-name="tablecell">
            <text:p text:style-name="tablealigncenter">  386 MiB  </text:p>
          </table:table-cell>
          <table:table-cell office:value-type="string" table:style-name="tablecell">
            <text:p text:style-name="tablealigncenter">  4 GiB  </text:p>
          </table:table-cell>
          <table:table-cell office:value-type="string" table:style-name="tablecell">
            <text:p text:style-name="tablealigncenter">  1024×600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help.ubuntu.com/community/Installation/SystemRequirements" text:style-name="Internet_20_link" text:visited-style-name="Visited_20_Internet_20_Link">https://help.ubuntu.com/community/Installation/SystemRequirements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1::51:41</meta:creation-date>
    <dc:creator>Generated</dc:creator>
    <dc:date>2025-09-17T01::51:41</dc:date>
    <dc:language>en-US</dc:language>
    <meta:editing-cycles>1</meta:editing-cycles>
    <meta:editing-duration>PT0S</meta:editing-duration>
    <dc:title>oktatas:linux:hardver_koevetelmenyek</dc:title>
  </office:meta>
</office:document-meta>
</file>