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ogyanok" text:style-name="Internet_20_link" text:visited-style-name="Visited_20_Internet_20_Link">&lt; Linuxos hogyanok</text:a></text:p>
      <text:h text:style-name="Heading_20_1" text:outline-level="1"><text:bookmark text:name="oktatas:linux:hogyanok:dnsmasq"/><text:bookmark-start text:name="__RefHeading___dnsmasq_1"/><text:bookmark-start text:name="dnsmasq"/>Dnsmasq<text:bookmark-end text:name="__RefHeading___dnsmasq_1"/><text:bookmark-end text:name="dnsmasq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dns_szerverkent_2"/><text:bookmark-start text:name="egyszeru_dns_szerverkent"/>Egyszerű DNS szerverként<text:bookmark-end text:name="__RefHeading___egyszeru_dns_szerverkent_2"/><text:bookmark-end text:name="egyszeru_dns_szerverkent"/></text:h>
      <text:p text:style-name="Text_20_body">Szerkesszük a /etc/dnsmasq.conf állományt:</text:p>
      <text:p text:style-name="Preformatted_20_Text">mcedit /etc/dnsmasq.conf</text:p>
      <text:p text:style-name="Text_20_body">Írjuk a végére például:</text:p>
      <text:p text:style-name="Preformatted_20_Text">address=/valahol.hu/192.168.10.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ice dnsmasq restart</text:p>
          </table:table-cell>
        </table:table-row>
      </table:table>
      <text:h text:style-name="Heading_20_2" text:outline-level="2"><text:bookmark-start text:name="__RefHeading___irodalom_3"/><text:bookmark-start text:name="irodalom"/>Irodalom<text:bookmark-end text:name="__RefHeading___irodalom_3"/><text:bookmark-end text:name="irodalom"/></text:h>
      <text:list text:style-name="List_20_1" text:continue-numbering="false">
        <text:list-item>
          <text:p text:style-name="List_20_1_Content_First"> <text:a xlink:type="simple" xlink:href="http://wiki.debian.org/HowTo/dnsmasq" text:style-name="Internet_20_link" text:visited-style-name="Visited_20_Internet_20_Link">http://wiki.debian.org/HowTo/dnsmasq</text:a></text:p>
        </text:list-item>
        <text:list-item>
          <text:p text:style-name="List_20_1_Content"> <text:a xlink:type="simple" xlink:href="http://en.wikipedia.org/wiki/Dnsmasq" text:style-name="Internet_20_link" text:visited-style-name="Visited_20_Internet_20_Link">http://en.wikipedia.org/wiki/Dnsmasq</text:a></text:p>
        </text:list-item>
        <text:list-item>
          <text:p text:style-name="List_20_1_Content_Last"> <text:a xlink:type="simple" xlink:href="https://wiki.archlinux.org/index.php/Dnsmasq" text:style-name="Internet_20_link" text:visited-style-name="Visited_20_Internet_20_Link">https://wiki.archlinux.org/index.php/Dnsmas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4::11:30</meta:creation-date>
    <dc:creator>Generated</dc:creator>
    <dc:date>2025-09-14T14::11:30</dc:date>
    <dc:language>en-US</dc:language>
    <meta:editing-cycles>1</meta:editing-cycles>
    <meta:editing-duration>PT0S</meta:editing-duration>
    <dc:title>oktatas:linux:hogyanok:dnsmasq</dc:title>
  </office:meta>
</office:document-meta>
</file>